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03cm" fo:margin-left="0.011cm" table:align="left"/>
    </style:style>
    <style:style style:name="Tabella1.A" style:family="table-column">
      <style:table-column-properties style:column-width="5.556cm"/>
    </style:style>
    <style:style style:name="Tabella1.B" style:family="table-column">
      <style:table-column-properties style:column-width="2.831cm"/>
    </style:style>
    <style:style style:name="Tabella1.C" style:family="table-column">
      <style:table-column-properties style:column-width="4.286cm"/>
    </style:style>
    <style:style style:name="Tabella1.D" style:family="table-column">
      <style:table-column-properties style:column-width="5.345cm"/>
    </style:style>
    <style:style style:name="Tabella1.E" style:family="table-column">
      <style:table-column-properties style:column-width="3.44cm"/>
    </style:style>
    <style:style style:name="Tabella1.F" style:family="table-column">
      <style:table-column-properties style:column-width="4.445cm"/>
    </style:style>
    <style:style style:name="Tabella1.1" style:family="table-row">
      <style:table-row-properties style:min-row-height="0.873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097cm" fo:border="0.05pt solid #000000"/>
    </style:style>
    <style:style style:name="Tabel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2.884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none" fo:border-top="none" fo:border-bottom="0.05pt solid #000000"/>
    </style:style>
    <style:style style:name="Tabel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none" fo:border-top="none" fo:border-bottom="0.05pt solid #000000"/>
    </style:style>
    <style:style style:name="Tabel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none" fo:border-top="none" fo:border-bottom="0.05pt solid #000000"/>
    </style:style>
    <style:style style:name="Tabella1.E25" style:family="table-cell">
      <style:table-cell-properties fo:padding="0.097cm" fo:border-left="0.05pt solid #000000" fo:border-right="none" fo:border-top="none" fo:border-bottom="0.05pt solid #000000"/>
    </style:style>
    <style:style style:name="Tabel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6" style:family="table-cell">
      <style:table-cell-properties fo:padding="0.097cm" fo:border-left="0.05pt solid #000000" fo:border-right="none" fo:border-top="none" fo:border-bottom="0.05pt solid #000000"/>
    </style:style>
    <style:style style:name="Tabel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7" style:family="table-cell">
      <style:table-cell-properties fo:padding="0.097cm" fo:border-left="0.05pt solid #000000" fo:border-right="none" fo:border-top="none" fo:border-bottom="0.05pt solid #000000"/>
    </style:style>
    <style:style style:name="Tabel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8" style:family="table-cell">
      <style:table-cell-properties fo:padding="0.097cm" fo:border-left="0.05pt solid #000000" fo:border-right="none" fo:border-top="none" fo:border-bottom="0.05pt solid #000000"/>
    </style:style>
    <style:style style:name="Tabel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9" style:family="table-cell">
      <style:table-cell-properties fo:padding="0.097cm" fo:border-left="0.05pt solid #000000" fo:border-right="none" fo:border-top="none" fo:border-bottom="0.05pt solid #000000"/>
    </style:style>
    <style:style style:name="Tabel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30" style:family="table-cell">
      <style:table-cell-properties fo:padding="0.097cm" fo:border-left="0.05pt solid #000000" fo:border-right="none" fo:border-top="none" fo:border-bottom="0.05pt solid #000000"/>
    </style:style>
    <style:style style:name="Tabel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none" fo:border-top="none" fo:border-bottom="0.05pt solid #000000"/>
    </style:style>
    <style:style style:name="Tabella1.E31" style:family="table-cell">
      <style:table-cell-properties fo:padding="0.097cm" fo:border-left="0.05pt solid #000000" fo:border-right="none" fo:border-top="none" fo:border-bottom="0.05pt solid #000000"/>
    </style:style>
    <style:style style:name="Tabel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32" style:family="table-cell">
      <style:table-cell-properties fo:padding="0.097cm" fo:border-left="0.05pt solid #000000" fo:border-right="none" fo:border-top="none" fo:border-bottom="0.05pt solid #000000"/>
    </style:style>
    <style:style style:name="Tabel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none" fo:border-top="none" fo:border-bottom="0.05pt solid #000000"/>
    </style:style>
    <style:style style:name="Tabella1.D33" style:family="table-cell">
      <style:table-cell-properties fo:padding="0.097cm" fo:border-left="0.05pt solid #000000" fo:border-right="none" fo:border-top="none" fo:border-bottom="0.05pt solid #000000"/>
    </style:style>
    <style:style style:name="Tabella1.E33" style:family="table-cell">
      <style:table-cell-properties fo:padding="0.097cm" fo:border-left="0.05pt solid #000000" fo:border-right="none" fo:border-top="none" fo:border-bottom="0.05pt solid #000000"/>
    </style:style>
    <style:style style:name="Tabel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none" fo:border-top="none" fo:border-bottom="0.05pt solid #000000"/>
    </style:style>
    <style:style style:name="Tabella1.D34" style:family="table-cell">
      <style:table-cell-properties fo:padding="0.097cm" fo:border-left="0.05pt solid #000000" fo:border-right="none" fo:border-top="none" fo:border-bottom="0.05pt solid #000000"/>
    </style:style>
    <style:style style:name="Tabella1.E34" style:family="table-cell">
      <style:table-cell-properties fo:padding="0.097cm" fo:border-left="0.05pt solid #000000" fo:border-right="none" fo:border-top="none" fo:border-bottom="0.05pt solid #000000"/>
    </style:style>
    <style:style style:name="Tabel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none" fo:border-top="none" fo:border-bottom="0.05pt solid #000000"/>
    </style:style>
    <style:style style:name="Tabella1.E35" style:family="table-cell">
      <style:table-cell-properties fo:padding="0.097cm" fo:border-left="0.05pt solid #000000" fo:border-right="none" fo:border-top="none" fo:border-bottom="0.05pt solid #000000"/>
    </style:style>
    <style:style style:name="Tabel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none" fo:border-top="none" fo:border-bottom="0.05pt solid #000000"/>
    </style:style>
    <style:style style:name="Tabella1.D36" style:family="table-cell">
      <style:table-cell-properties fo:padding="0.097cm" fo:border-left="0.05pt solid #000000" fo:border-right="none" fo:border-top="none" fo:border-bottom="0.05pt solid #000000"/>
    </style:style>
    <style:style style:name="Tabella1.E36" style:family="table-cell">
      <style:table-cell-properties fo:padding="0.097cm" fo:border-left="0.05pt solid #000000" fo:border-right="none" fo:border-top="none" fo:border-bottom="0.05pt solid #000000"/>
    </style:style>
    <style:style style:name="Tabel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none" fo:border-top="none" fo:border-bottom="0.05pt solid #000000"/>
    </style:style>
    <style:style style:name="Tabella1.E37" style:family="table-cell">
      <style:table-cell-properties fo:padding="0.097cm" fo:border-left="0.05pt solid #000000" fo:border-right="none" fo:border-top="none" fo:border-bottom="0.05pt solid #000000"/>
    </style:style>
    <style:style style:name="Tabel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none" fo:border-top="none" fo:border-bottom="0.05pt solid #000000"/>
    </style:style>
    <style:style style:name="Tabella1.E38" style:family="table-cell">
      <style:table-cell-properties fo:padding="0.097cm" fo:border-left="0.05pt solid #000000" fo:border-right="none" fo:border-top="none" fo:border-bottom="0.05pt solid #000000"/>
    </style:style>
    <style:style style:name="Tabel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none" fo:border-top="none" fo:border-bottom="0.05pt solid #000000"/>
    </style:style>
    <style:style style:name="Tabella1.E39" style:family="table-cell">
      <style:table-cell-properties fo:padding="0.097cm" fo:border-left="0.05pt solid #000000" fo:border-right="none" fo:border-top="none" fo:border-bottom="0.05pt solid #000000"/>
    </style:style>
    <style:style style:name="Tabel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0" style:family="table-cell">
      <style:table-cell-properties fo:padding="0.097cm" fo:border-left="0.05pt solid #000000" fo:border-right="none" fo:border-top="none" fo:border-bottom="0.05pt solid #000000"/>
    </style:style>
    <style:style style:name="Tabel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1" style:family="table-cell">
      <style:table-cell-properties fo:padding="0.097cm" fo:border-left="0.05pt solid #000000" fo:border-right="none" fo:border-top="none" fo:border-bottom="0.05pt solid #000000"/>
    </style:style>
    <style:style style:name="Tabel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none" fo:border-top="none" fo:border-bottom="0.05pt solid #000000"/>
    </style:style>
    <style:style style:name="Tabella1.E42" style:family="table-cell">
      <style:table-cell-properties fo:padding="0.097cm" fo:border-left="0.05pt solid #000000" fo:border-right="none" fo:border-top="none" fo:border-bottom="0.05pt solid #000000"/>
    </style:style>
    <style:style style:name="Tabel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3" style:family="table-cell">
      <style:table-cell-properties fo:padding="0.097cm" fo:border-left="0.05pt solid #000000" fo:border-right="none" fo:border-top="none" fo:border-bottom="0.05pt solid #000000"/>
    </style:style>
    <style:style style:name="Tabel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none" fo:border-top="none" fo:border-bottom="0.05pt solid #000000"/>
    </style:style>
    <style:style style:name="Tabella1.E44" style:family="table-cell">
      <style:table-cell-properties fo:padding="0.097cm" fo:border-left="0.05pt solid #000000" fo:border-right="none" fo:border-top="none" fo:border-bottom="0.05pt solid #000000"/>
    </style:style>
    <style:style style:name="Tabel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none" fo:border-top="none" fo:border-bottom="0.05pt solid #000000"/>
    </style:style>
    <style:style style:name="Tabella1.E45" style:family="table-cell">
      <style:table-cell-properties fo:padding="0.097cm" fo:border-left="0.05pt solid #000000" fo:border-right="none" fo:border-top="none" fo:border-bottom="0.05pt solid #000000"/>
    </style:style>
    <style:style style:name="Tabel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none" fo:border-top="none" fo:border-bottom="0.05pt solid #000000"/>
    </style:style>
    <style:style style:name="Tabella1.E46" style:family="table-cell">
      <style:table-cell-properties fo:padding="0.097cm" fo:border-left="0.05pt solid #000000" fo:border-right="none" fo:border-top="none" fo:border-bottom="0.05pt solid #000000"/>
    </style:style>
    <style:style style:name="Tabel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7" style:family="table-cell">
      <style:table-cell-properties fo:padding="0.097cm" fo:border-left="0.05pt solid #000000" fo:border-right="none" fo:border-top="none" fo:border-bottom="0.05pt solid #000000"/>
    </style:style>
    <style:style style:name="Tabella1.B47" style:family="table-cell">
      <style:table-cell-properties fo:padding="0.097cm" fo:border-left="0.05pt solid #000000" fo:border-right="none" fo:border-top="none" fo:border-bottom="0.05pt solid #000000"/>
    </style:style>
    <style:style style:name="Tabella1.C47" style:family="table-cell">
      <style:table-cell-properties fo:padding="0.097cm" fo:border-left="0.05pt solid #000000" fo:border-right="none" fo:border-top="none" fo:border-bottom="0.05pt solid #000000"/>
    </style:style>
    <style:style style:name="Tabella1.D47" style:family="table-cell">
      <style:table-cell-properties fo:padding="0.097cm" fo:border-left="0.05pt solid #000000" fo:border-right="none" fo:border-top="none" fo:border-bottom="0.05pt solid #000000"/>
    </style:style>
    <style:style style:name="Tabella1.E47" style:family="table-cell">
      <style:table-cell-properties fo:padding="0.097cm" fo:border-left="0.05pt solid #000000" fo:border-right="none" fo:border-top="none" fo:border-bottom="0.05pt solid #000000"/>
    </style:style>
    <style:style style:name="Tabel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8" style:family="table-cell">
      <style:table-cell-properties fo:padding="0.097cm" fo:border-left="0.05pt solid #000000" fo:border-right="none" fo:border-top="none" fo:border-bottom="0.05pt solid #000000"/>
    </style:style>
    <style:style style:name="Tabella1.B48" style:family="table-cell">
      <style:table-cell-properties fo:padding="0.097cm" fo:border-left="0.05pt solid #000000" fo:border-right="none" fo:border-top="none" fo:border-bottom="0.05pt solid #000000"/>
    </style:style>
    <style:style style:name="Tabella1.C48" style:family="table-cell">
      <style:table-cell-properties fo:padding="0.097cm" fo:border-left="0.05pt solid #000000" fo:border-right="none" fo:border-top="none" fo:border-bottom="0.05pt solid #000000"/>
    </style:style>
    <style:style style:name="Tabella1.D48" style:family="table-cell">
      <style:table-cell-properties fo:padding="0.097cm" fo:border-left="0.05pt solid #000000" fo:border-right="none" fo:border-top="none" fo:border-bottom="0.05pt solid #000000"/>
    </style:style>
    <style:style style:name="Tabella1.E48" style:family="table-cell">
      <style:table-cell-properties fo:padding="0.097cm" fo:border-left="0.05pt solid #000000" fo:border-right="none" fo:border-top="none" fo:border-bottom="0.05pt solid #000000"/>
    </style:style>
    <style:style style:name="Tabel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9" style:family="table-cell">
      <style:table-cell-properties fo:padding="0.097cm" fo:border-left="0.05pt solid #000000" fo:border-right="none" fo:border-top="none" fo:border-bottom="0.05pt solid #000000"/>
    </style:style>
    <style:style style:name="Tabella1.B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49" style:family="table-cell">
      <style:table-cell-properties fo:padding="0.097cm" fo:border-left="0.05pt solid #000000" fo:border-right="none" fo:border-top="none" fo:border-bottom="0.05pt solid #000000"/>
    </style:style>
    <style:style style:name="Tabella1.D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49" style:family="table-cell">
      <style:table-cell-properties fo:padding="0.097cm" fo:border-left="0.05pt solid #000000" fo:border-right="none" fo:border-top="none" fo:border-bottom="0.05pt solid #000000"/>
    </style:style>
    <style:style style:name="Tabel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0" style:family="table-cell">
      <style:table-cell-properties fo:padding="0.097cm" fo:border-left="0.05pt solid #000000" fo:border-right="none" fo:border-top="none" fo:border-bottom="0.05pt solid #000000"/>
    </style:style>
    <style:style style:name="Tabella1.B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0" style:family="table-cell">
      <style:table-cell-properties fo:padding="0.097cm" fo:border-left="0.05pt solid #000000" fo:border-right="none" fo:border-top="none" fo:border-bottom="0.05pt solid #000000"/>
    </style:style>
    <style:style style:name="Tabella1.D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0" style:family="table-cell">
      <style:table-cell-properties fo:padding="0.097cm" fo:border-left="0.05pt solid #000000" fo:border-right="none" fo:border-top="none" fo:border-bottom="0.05pt solid #000000"/>
    </style:style>
    <style:style style:name="Tabel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1" style:family="table-cell">
      <style:table-cell-properties fo:padding="0.097cm" fo:border-left="0.05pt solid #000000" fo:border-right="none" fo:border-top="none" fo:border-bottom="0.05pt solid #000000"/>
    </style:style>
    <style:style style:name="Tabella1.B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1" style:family="table-cell">
      <style:table-cell-properties fo:padding="0.097cm" fo:border-left="0.05pt solid #000000" fo:border-right="none" fo:border-top="none" fo:border-bottom="0.05pt solid #000000"/>
    </style:style>
    <style:style style:name="Tabella1.D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1" style:family="table-cell">
      <style:table-cell-properties fo:padding="0.097cm" fo:border-left="0.05pt solid #000000" fo:border-right="none" fo:border-top="none" fo:border-bottom="0.05pt solid #000000"/>
    </style:style>
    <style:style style:name="Tabel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2" style:family="table-cell">
      <style:table-cell-properties fo:padding="0.097cm" fo:border-left="0.05pt solid #000000" fo:border-right="none" fo:border-top="none" fo:border-bottom="0.05pt solid #000000"/>
    </style:style>
    <style:style style:name="Tabella1.B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2" style:family="table-cell">
      <style:table-cell-properties fo:padding="0.097cm" fo:border-left="0.05pt solid #000000" fo:border-right="none" fo:border-top="none" fo:border-bottom="0.05pt solid #000000"/>
    </style:style>
    <style:style style:name="Tabella1.D52" style:family="table-cell">
      <style:table-cell-properties fo:padding="0.097cm" fo:border-left="0.05pt solid #000000" fo:border-right="none" fo:border-top="none" fo:border-bottom="0.05pt solid #000000"/>
    </style:style>
    <style:style style:name="Tabella1.E52" style:family="table-cell">
      <style:table-cell-properties fo:padding="0.097cm" fo:border-left="0.05pt solid #000000" fo:border-right="none" fo:border-top="none" fo:border-bottom="0.05pt solid #000000"/>
    </style:style>
    <style:style style:name="Tabel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3" style:family="table-cell">
      <style:table-cell-properties fo:padding="0.097cm" fo:border-left="0.05pt solid #000000" fo:border-right="none" fo:border-top="none" fo:border-bottom="0.05pt solid #000000"/>
    </style:style>
    <style:style style:name="Tabella1.B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3" style:family="table-cell">
      <style:table-cell-properties fo:padding="0.097cm" fo:border-left="0.05pt solid #000000" fo:border-right="none" fo:border-top="none" fo:border-bottom="0.05pt solid #000000"/>
    </style:style>
    <style:style style:name="Tabella1.D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3" style:family="table-cell">
      <style:table-cell-properties fo:padding="0.097cm" fo:border-left="0.05pt solid #000000" fo:border-right="none" fo:border-top="none" fo:border-bottom="0.05pt solid #000000"/>
    </style:style>
    <style:style style:name="Tabel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4" style:family="table-cell">
      <style:table-cell-properties fo:padding="0.097cm" fo:border-left="0.05pt solid #000000" fo:border-right="none" fo:border-top="none" fo:border-bottom="0.05pt solid #000000"/>
    </style:style>
    <style:style style:name="Tabella1.B54" style:family="table-cell">
      <style:table-cell-properties fo:padding="0.097cm" fo:border-left="0.05pt solid #000000" fo:border-right="none" fo:border-top="none" fo:border-bottom="0.05pt solid #000000"/>
    </style:style>
    <style:style style:name="Tabella1.C54" style:family="table-cell">
      <style:table-cell-properties fo:padding="0.097cm" fo:border-left="0.05pt solid #000000" fo:border-right="none" fo:border-top="none" fo:border-bottom="0.05pt solid #000000"/>
    </style:style>
    <style:style style:name="Tabella1.D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4" style:family="table-cell">
      <style:table-cell-properties fo:padding="0.097cm" fo:border-left="0.05pt solid #000000" fo:border-right="none" fo:border-top="none" fo:border-bottom="0.05pt solid #000000"/>
    </style:style>
    <style:style style:name="Tabel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5" style:family="table-cell">
      <style:table-cell-properties fo:padding="0.097cm" fo:border-left="0.05pt solid #000000" fo:border-right="none" fo:border-top="none" fo:border-bottom="0.05pt solid #000000"/>
    </style:style>
    <style:style style:name="Tabella1.B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5" style:family="table-cell">
      <style:table-cell-properties fo:padding="0.097cm" fo:border-left="0.05pt solid #000000" fo:border-right="none" fo:border-top="none" fo:border-bottom="0.05pt solid #000000"/>
    </style:style>
    <style:style style:name="Tabella1.D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5" style:family="table-cell">
      <style:table-cell-properties fo:padding="0.097cm" fo:border-left="0.05pt solid #000000" fo:border-right="none" fo:border-top="none" fo:border-bottom="0.05pt solid #000000"/>
    </style:style>
    <style:style style:name="Tabel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6" style:family="table-cell">
      <style:table-cell-properties fo:padding="0.097cm" fo:border-left="0.05pt solid #000000" fo:border-right="none" fo:border-top="none" fo:border-bottom="0.05pt solid #000000"/>
    </style:style>
    <style:style style:name="Tabella1.B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6" style:family="table-cell">
      <style:table-cell-properties fo:padding="0.097cm" fo:border-left="0.05pt solid #000000" fo:border-right="none" fo:border-top="none" fo:border-bottom="0.05pt solid #000000"/>
    </style:style>
    <style:style style:name="Tabella1.D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6" style:family="table-cell">
      <style:table-cell-properties fo:padding="0.097cm" fo:border-left="0.05pt solid #000000" fo:border-right="none" fo:border-top="none" fo:border-bottom="0.05pt solid #000000"/>
    </style:style>
    <style:style style:name="Tabel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7" style:family="table-cell">
      <style:table-cell-properties fo:padding="0.097cm" fo:border-left="0.05pt solid #000000" fo:border-right="none" fo:border-top="none" fo:border-bottom="0.05pt solid #000000"/>
    </style:style>
    <style:style style:name="Tabella1.B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7" style:family="table-cell">
      <style:table-cell-properties fo:padding="0.097cm" fo:border-left="0.05pt solid #000000" fo:border-right="none" fo:border-top="none" fo:border-bottom="0.05pt solid #000000"/>
    </style:style>
    <style:style style:name="Tabella1.D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7" style:family="table-cell">
      <style:table-cell-properties fo:padding="0.097cm" fo:border-left="0.05pt solid #000000" fo:border-right="none" fo:border-top="none" fo:border-bottom="0.05pt solid #000000"/>
    </style:style>
    <style:style style:name="Tabel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8" style:family="table-cell">
      <style:table-cell-properties fo:padding="0.097cm" fo:border-left="0.05pt solid #000000" fo:border-right="none" fo:border-top="none" fo:border-bottom="0.05pt solid #000000"/>
    </style:style>
    <style:style style:name="Tabella1.B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8" style:family="table-cell">
      <style:table-cell-properties fo:padding="0.097cm" fo:border-left="0.05pt solid #000000" fo:border-right="none" fo:border-top="none" fo:border-bottom="0.05pt solid #000000"/>
    </style:style>
    <style:style style:name="Tabella1.D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8" style:family="table-cell">
      <style:table-cell-properties fo:padding="0.097cm" fo:border-left="0.05pt solid #000000" fo:border-right="none" fo:border-top="none" fo:border-bottom="0.05pt solid #000000"/>
    </style:style>
    <style:style style:name="Tabel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9" style:family="table-cell">
      <style:table-cell-properties fo:padding="0.097cm" fo:border-left="0.05pt solid #000000" fo:border-right="none" fo:border-top="none" fo:border-bottom="0.05pt solid #000000"/>
    </style:style>
    <style:style style:name="Tabella1.B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59" style:family="table-cell">
      <style:table-cell-properties fo:padding="0.097cm" fo:border-left="0.05pt solid #000000" fo:border-right="none" fo:border-top="none" fo:border-bottom="0.05pt solid #000000"/>
    </style:style>
    <style:style style:name="Tabella1.D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59" style:family="table-cell">
      <style:table-cell-properties fo:padding="0.097cm" fo:border-left="0.05pt solid #000000" fo:border-right="none" fo:border-top="none" fo:border-bottom="0.05pt solid #000000"/>
    </style:style>
    <style:style style:name="Tabel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0" style:family="table-cell">
      <style:table-cell-properties fo:padding="0.097cm" fo:border-left="0.05pt solid #000000" fo:border-right="none" fo:border-top="none" fo:border-bottom="0.05pt solid #000000"/>
    </style:style>
    <style:style style:name="Tabella1.B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0" style:family="table-cell">
      <style:table-cell-properties fo:padding="0.097cm" fo:border-left="0.05pt solid #000000" fo:border-right="none" fo:border-top="none" fo:border-bottom="0.05pt solid #000000"/>
    </style:style>
    <style:style style:name="Tabella1.D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0" style:family="table-cell">
      <style:table-cell-properties fo:padding="0.097cm" fo:border-left="0.05pt solid #000000" fo:border-right="none" fo:border-top="none" fo:border-bottom="0.05pt solid #000000"/>
    </style:style>
    <style:style style:name="Tabella1.F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1" style:family="table-cell">
      <style:table-cell-properties fo:padding="0.097cm" fo:border-left="0.05pt solid #000000" fo:border-right="none" fo:border-top="none" fo:border-bottom="0.05pt solid #000000"/>
    </style:style>
    <style:style style:name="Tabella1.B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1" style:family="table-cell">
      <style:table-cell-properties fo:padding="0.097cm" fo:border-left="0.05pt solid #000000" fo:border-right="none" fo:border-top="none" fo:border-bottom="0.05pt solid #000000"/>
    </style:style>
    <style:style style:name="Tabella1.D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1" style:family="table-cell">
      <style:table-cell-properties fo:padding="0.097cm" fo:border-left="0.05pt solid #000000" fo:border-right="none" fo:border-top="none" fo:border-bottom="0.05pt solid #000000"/>
    </style:style>
    <style:style style:name="Tabella1.F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2" style:family="table-cell">
      <style:table-cell-properties fo:padding="0.097cm" fo:border-left="0.05pt solid #000000" fo:border-right="none" fo:border-top="none" fo:border-bottom="0.05pt solid #000000"/>
    </style:style>
    <style:style style:name="Tabella1.B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2" style:family="table-cell">
      <style:table-cell-properties fo:padding="0.097cm" fo:border-left="0.05pt solid #000000" fo:border-right="none" fo:border-top="none" fo:border-bottom="0.05pt solid #000000"/>
    </style:style>
    <style:style style:name="Tabella1.D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2" style:family="table-cell">
      <style:table-cell-properties fo:padding="0.097cm" fo:border-left="0.05pt solid #000000" fo:border-right="none" fo:border-top="none" fo:border-bottom="0.05pt solid #000000"/>
    </style:style>
    <style:style style:name="Tabella1.F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3" style:family="table-cell">
      <style:table-cell-properties fo:padding="0.097cm" fo:border-left="0.05pt solid #000000" fo:border-right="none" fo:border-top="none" fo:border-bottom="0.05pt solid #000000"/>
    </style:style>
    <style:style style:name="Tabella1.B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3" style:family="table-cell">
      <style:table-cell-properties fo:padding="0.097cm" fo:border-left="0.05pt solid #000000" fo:border-right="none" fo:border-top="none" fo:border-bottom="0.05pt solid #000000"/>
    </style:style>
    <style:style style:name="Tabella1.D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3" style:family="table-cell">
      <style:table-cell-properties fo:padding="0.097cm" fo:border-left="0.05pt solid #000000" fo:border-right="none" fo:border-top="none" fo:border-bottom="0.05pt solid #000000"/>
    </style:style>
    <style:style style:name="Tabella1.F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4" style:family="table-cell">
      <style:table-cell-properties fo:padding="0.097cm" fo:border-left="0.05pt solid #000000" fo:border-right="none" fo:border-top="none" fo:border-bottom="0.05pt solid #000000"/>
    </style:style>
    <style:style style:name="Tabella1.B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4" style:family="table-cell">
      <style:table-cell-properties fo:padding="0.097cm" fo:border-left="0.05pt solid #000000" fo:border-right="none" fo:border-top="none" fo:border-bottom="0.05pt solid #000000"/>
    </style:style>
    <style:style style:name="Tabella1.D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4" style:family="table-cell">
      <style:table-cell-properties fo:padding="0.097cm" fo:border-left="0.05pt solid #000000" fo:border-right="none" fo:border-top="none" fo:border-bottom="0.05pt solid #000000"/>
    </style:style>
    <style:style style:name="Tabella1.F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5" style:family="table-cell">
      <style:table-cell-properties fo:padding="0.097cm" fo:border-left="0.05pt solid #000000" fo:border-right="none" fo:border-top="none" fo:border-bottom="0.05pt solid #000000"/>
    </style:style>
    <style:style style:name="Tabella1.B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5" style:family="table-cell">
      <style:table-cell-properties fo:padding="0.097cm" fo:border-left="0.05pt solid #000000" fo:border-right="none" fo:border-top="none" fo:border-bottom="0.05pt solid #000000"/>
    </style:style>
    <style:style style:name="Tabella1.D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5" style:family="table-cell">
      <style:table-cell-properties fo:padding="0.097cm" fo:border-left="0.05pt solid #000000" fo:border-right="none" fo:border-top="none" fo:border-bottom="0.05pt solid #000000"/>
    </style:style>
    <style:style style:name="Tabella1.F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6" style:family="table-cell">
      <style:table-cell-properties fo:padding="0.097cm" fo:border-left="0.05pt solid #000000" fo:border-right="none" fo:border-top="none" fo:border-bottom="0.05pt solid #000000"/>
    </style:style>
    <style:style style:name="Tabella1.B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6" style:family="table-cell">
      <style:table-cell-properties fo:padding="0.097cm" fo:border-left="0.05pt solid #000000" fo:border-right="none" fo:border-top="none" fo:border-bottom="0.05pt solid #000000"/>
    </style:style>
    <style:style style:name="Tabella1.D66" style:family="table-cell">
      <style:table-cell-properties fo:padding="0.097cm" fo:border-left="0.05pt solid #000000" fo:border-right="none" fo:border-top="none" fo:border-bottom="0.05pt solid #000000"/>
    </style:style>
    <style:style style:name="Tabella1.E66" style:family="table-cell">
      <style:table-cell-properties fo:padding="0.097cm" fo:border-left="0.05pt solid #000000" fo:border-right="none" fo:border-top="none" fo:border-bottom="0.05pt solid #000000"/>
    </style:style>
    <style:style style:name="Tabella1.F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7" style:family="table-cell">
      <style:table-cell-properties fo:padding="0.097cm" fo:border-left="0.05pt solid #000000" fo:border-right="none" fo:border-top="none" fo:border-bottom="0.05pt solid #000000"/>
    </style:style>
    <style:style style:name="Tabella1.B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7" style:family="table-cell">
      <style:table-cell-properties fo:padding="0.097cm" fo:border-left="0.05pt solid #000000" fo:border-right="none" fo:border-top="none" fo:border-bottom="0.05pt solid #000000"/>
    </style:style>
    <style:style style:name="Tabella1.D6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7" style:family="table-cell">
      <style:table-cell-properties fo:padding="0.097cm" fo:border-left="0.05pt solid #000000" fo:border-right="none" fo:border-top="none" fo:border-bottom="0.05pt solid #000000"/>
    </style:style>
    <style:style style:name="Tabella1.F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8" style:family="table-cell">
      <style:table-cell-properties fo:padding="0.097cm" fo:border-left="0.05pt solid #000000" fo:border-right="none" fo:border-top="none" fo:border-bottom="0.05pt solid #000000"/>
    </style:style>
    <style:style style:name="Tabella1.B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8" style:family="table-cell">
      <style:table-cell-properties fo:padding="0.097cm" fo:border-left="0.05pt solid #000000" fo:border-right="none" fo:border-top="none" fo:border-bottom="0.05pt solid #000000"/>
    </style:style>
    <style:style style:name="Tabella1.D6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8" style:family="table-cell">
      <style:table-cell-properties fo:padding="0.097cm" fo:border-left="0.05pt solid #000000" fo:border-right="none" fo:border-top="none" fo:border-bottom="0.05pt solid #000000"/>
    </style:style>
    <style:style style:name="Tabella1.F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9" style:family="table-cell">
      <style:table-cell-properties fo:padding="0.097cm" fo:border-left="0.05pt solid #000000" fo:border-right="none" fo:border-top="none" fo:border-bottom="0.05pt solid #000000"/>
    </style:style>
    <style:style style:name="Tabella1.B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69" style:family="table-cell">
      <style:table-cell-properties fo:padding="0.097cm" fo:border-left="0.05pt solid #000000" fo:border-right="none" fo:border-top="none" fo:border-bottom="0.05pt solid #000000"/>
    </style:style>
    <style:style style:name="Tabella1.D6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69" style:family="table-cell">
      <style:table-cell-properties fo:padding="0.097cm" fo:border-left="0.05pt solid #000000" fo:border-right="none" fo:border-top="none" fo:border-bottom="0.05pt solid #000000"/>
    </style:style>
    <style:style style:name="Tabella1.F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0" style:family="table-cell">
      <style:table-cell-properties fo:padding="0.097cm" fo:border-left="0.05pt solid #000000" fo:border-right="none" fo:border-top="none" fo:border-bottom="0.05pt solid #000000"/>
    </style:style>
    <style:style style:name="Tabella1.B7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0" style:family="table-cell">
      <style:table-cell-properties fo:padding="0.097cm" fo:border-left="0.05pt solid #000000" fo:border-right="none" fo:border-top="none" fo:border-bottom="0.05pt solid #000000"/>
    </style:style>
    <style:style style:name="Tabella1.D70" style:family="table-cell">
      <style:table-cell-properties fo:padding="0.097cm" fo:border-left="0.05pt solid #000000" fo:border-right="none" fo:border-top="none" fo:border-bottom="0.05pt solid #000000"/>
    </style:style>
    <style:style style:name="Tabella1.E70" style:family="table-cell">
      <style:table-cell-properties fo:padding="0.097cm" fo:border-left="0.05pt solid #000000" fo:border-right="none" fo:border-top="none" fo:border-bottom="0.05pt solid #000000"/>
    </style:style>
    <style:style style:name="Tabella1.F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1" style:family="table-cell">
      <style:table-cell-properties fo:padding="0.097cm" fo:border-left="0.05pt solid #000000" fo:border-right="none" fo:border-top="none" fo:border-bottom="0.05pt solid #000000"/>
    </style:style>
    <style:style style:name="Tabella1.B7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1" style:family="table-cell">
      <style:table-cell-properties fo:padding="0.097cm" fo:border-left="0.05pt solid #000000" fo:border-right="none" fo:border-top="none" fo:border-bottom="0.05pt solid #000000"/>
    </style:style>
    <style:style style:name="Tabella1.D71" style:family="table-cell">
      <style:table-cell-properties fo:padding="0.097cm" fo:border-left="0.05pt solid #000000" fo:border-right="none" fo:border-top="none" fo:border-bottom="0.05pt solid #000000"/>
    </style:style>
    <style:style style:name="Tabella1.E71" style:family="table-cell">
      <style:table-cell-properties fo:padding="0.097cm" fo:border-left="0.05pt solid #000000" fo:border-right="none" fo:border-top="none" fo:border-bottom="0.05pt solid #000000"/>
    </style:style>
    <style:style style:name="Tabella1.F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2" style:family="table-cell">
      <style:table-cell-properties fo:padding="0.097cm" fo:border-left="0.05pt solid #000000" fo:border-right="none" fo:border-top="none" fo:border-bottom="0.05pt solid #000000"/>
    </style:style>
    <style:style style:name="Tabella1.B7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2" style:family="table-cell">
      <style:table-cell-properties fo:padding="0.097cm" fo:border-left="0.05pt solid #000000" fo:border-right="none" fo:border-top="none" fo:border-bottom="0.05pt solid #000000"/>
    </style:style>
    <style:style style:name="Tabella1.D72" style:family="table-cell">
      <style:table-cell-properties fo:padding="0.097cm" fo:border-left="0.05pt solid #000000" fo:border-right="none" fo:border-top="none" fo:border-bottom="0.05pt solid #000000"/>
    </style:style>
    <style:style style:name="Tabella1.E72" style:family="table-cell">
      <style:table-cell-properties fo:padding="0.097cm" fo:border-left="0.05pt solid #000000" fo:border-right="none" fo:border-top="none" fo:border-bottom="0.05pt solid #000000"/>
    </style:style>
    <style:style style:name="Tabella1.F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3" style:family="table-cell">
      <style:table-cell-properties fo:padding="0.097cm" fo:border-left="0.05pt solid #000000" fo:border-right="none" fo:border-top="none" fo:border-bottom="0.05pt solid #000000"/>
    </style:style>
    <style:style style:name="Tabella1.B7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3" style:family="table-cell">
      <style:table-cell-properties fo:padding="0.097cm" fo:border-left="0.05pt solid #000000" fo:border-right="none" fo:border-top="none" fo:border-bottom="0.05pt solid #000000"/>
    </style:style>
    <style:style style:name="Tabella1.D73" style:family="table-cell">
      <style:table-cell-properties fo:padding="0.097cm" fo:border-left="0.05pt solid #000000" fo:border-right="none" fo:border-top="none" fo:border-bottom="0.05pt solid #000000"/>
    </style:style>
    <style:style style:name="Tabella1.E73" style:family="table-cell">
      <style:table-cell-properties fo:padding="0.097cm" fo:border-left="0.05pt solid #000000" fo:border-right="none" fo:border-top="none" fo:border-bottom="0.05pt solid #000000"/>
    </style:style>
    <style:style style:name="Tabella1.F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4" style:family="table-cell">
      <style:table-cell-properties fo:padding="0.097cm" fo:border-left="0.05pt solid #000000" fo:border-right="none" fo:border-top="none" fo:border-bottom="0.05pt solid #000000"/>
    </style:style>
    <style:style style:name="Tabella1.B7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4" style:family="table-cell">
      <style:table-cell-properties fo:padding="0.097cm" fo:border-left="0.05pt solid #000000" fo:border-right="none" fo:border-top="none" fo:border-bottom="0.05pt solid #000000"/>
    </style:style>
    <style:style style:name="Tabella1.D74" style:family="table-cell">
      <style:table-cell-properties fo:padding="0.097cm" fo:border-left="0.05pt solid #000000" fo:border-right="none" fo:border-top="none" fo:border-bottom="0.05pt solid #000000"/>
    </style:style>
    <style:style style:name="Tabella1.E74" style:family="table-cell">
      <style:table-cell-properties fo:padding="0.097cm" fo:border-left="0.05pt solid #000000" fo:border-right="none" fo:border-top="none" fo:border-bottom="0.05pt solid #000000"/>
    </style:style>
    <style:style style:name="Tabella1.F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5" style:family="table-cell">
      <style:table-cell-properties fo:padding="0.097cm" fo:border-left="0.05pt solid #000000" fo:border-right="none" fo:border-top="none" fo:border-bottom="0.05pt solid #000000"/>
    </style:style>
    <style:style style:name="Tabella1.B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5" style:family="table-cell">
      <style:table-cell-properties fo:padding="0.097cm" fo:border-left="0.05pt solid #000000" fo:border-right="none" fo:border-top="none" fo:border-bottom="0.05pt solid #000000"/>
    </style:style>
    <style:style style:name="Tabella1.D7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75" style:family="table-cell">
      <style:table-cell-properties fo:padding="0.097cm" fo:border-left="0.05pt solid #000000" fo:border-right="none" fo:border-top="none" fo:border-bottom="0.05pt solid #000000"/>
    </style:style>
    <style:style style:name="Tabella1.F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6" style:family="table-cell">
      <style:table-cell-properties fo:padding="0.097cm" fo:border-left="0.05pt solid #000000" fo:border-right="none" fo:border-top="none" fo:border-bottom="0.05pt solid #000000"/>
    </style:style>
    <style:style style:name="Tabella1.B7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6" style:family="table-cell">
      <style:table-cell-properties fo:padding="0.097cm" fo:border-left="0.05pt solid #000000" fo:border-right="none" fo:border-top="none" fo:border-bottom="0.05pt solid #000000"/>
    </style:style>
    <style:style style:name="Tabella1.D76" style:family="table-cell">
      <style:table-cell-properties fo:padding="0.097cm" fo:border-left="0.05pt solid #000000" fo:border-right="none" fo:border-top="none" fo:border-bottom="0.05pt solid #000000"/>
    </style:style>
    <style:style style:name="Tabella1.E76" style:family="table-cell">
      <style:table-cell-properties fo:padding="0.097cm" fo:border-left="0.05pt solid #000000" fo:border-right="none" fo:border-top="none" fo:border-bottom="0.05pt solid #000000"/>
    </style:style>
    <style:style style:name="Tabella1.F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7" style:family="table-cell">
      <style:table-cell-properties fo:padding="0.097cm" fo:border-left="0.05pt solid #000000" fo:border-right="none" fo:border-top="none" fo:border-bottom="0.05pt solid #000000"/>
    </style:style>
    <style:style style:name="Tabella1.B7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7" style:family="table-cell">
      <style:table-cell-properties fo:padding="0.097cm" fo:border-left="0.05pt solid #000000" fo:border-right="none" fo:border-top="none" fo:border-bottom="0.05pt solid #000000"/>
    </style:style>
    <style:style style:name="Tabella1.D77" style:family="table-cell">
      <style:table-cell-properties fo:padding="0.097cm" fo:border-left="0.05pt solid #000000" fo:border-right="none" fo:border-top="none" fo:border-bottom="0.05pt solid #000000"/>
    </style:style>
    <style:style style:name="Tabella1.E77" style:family="table-cell">
      <style:table-cell-properties fo:padding="0.097cm" fo:border-left="0.05pt solid #000000" fo:border-right="none" fo:border-top="none" fo:border-bottom="0.05pt solid #000000"/>
    </style:style>
    <style:style style:name="Tabella1.F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8" style:family="table-cell">
      <style:table-cell-properties fo:padding="0.097cm" fo:border-left="0.05pt solid #000000" fo:border-right="none" fo:border-top="none" fo:border-bottom="0.05pt solid #000000"/>
    </style:style>
    <style:style style:name="Tabella1.B7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8" style:family="table-cell">
      <style:table-cell-properties fo:padding="0.097cm" fo:border-left="0.05pt solid #000000" fo:border-right="none" fo:border-top="none" fo:border-bottom="0.05pt solid #000000"/>
    </style:style>
    <style:style style:name="Tabella1.D78" style:family="table-cell">
      <style:table-cell-properties fo:padding="0.097cm" fo:border-left="0.05pt solid #000000" fo:border-right="none" fo:border-top="none" fo:border-bottom="0.05pt solid #000000"/>
    </style:style>
    <style:style style:name="Tabella1.E78" style:family="table-cell">
      <style:table-cell-properties fo:padding="0.097cm" fo:border-left="0.05pt solid #000000" fo:border-right="none" fo:border-top="none" fo:border-bottom="0.05pt solid #000000"/>
    </style:style>
    <style:style style:name="Tabella1.F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9" style:family="table-cell">
      <style:table-cell-properties fo:padding="0.097cm" fo:border-left="0.05pt solid #000000" fo:border-right="none" fo:border-top="none" fo:border-bottom="0.05pt solid #000000"/>
    </style:style>
    <style:style style:name="Tabella1.B7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79" style:family="table-cell">
      <style:table-cell-properties fo:padding="0.097cm" fo:border-left="0.05pt solid #000000" fo:border-right="none" fo:border-top="none" fo:border-bottom="0.05pt solid #000000"/>
    </style:style>
    <style:style style:name="Tabella1.D79" style:family="table-cell">
      <style:table-cell-properties fo:padding="0.097cm" fo:border-left="0.05pt solid #000000" fo:border-right="none" fo:border-top="none" fo:border-bottom="0.05pt solid #000000"/>
    </style:style>
    <style:style style:name="Tabella1.E79" style:family="table-cell">
      <style:table-cell-properties fo:padding="0.097cm" fo:border-left="0.05pt solid #000000" fo:border-right="none" fo:border-top="none" fo:border-bottom="0.05pt solid #000000"/>
    </style:style>
    <style:style style:name="Tabella1.F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0" style:family="table-cell">
      <style:table-cell-properties fo:padding="0.097cm" fo:border-left="0.05pt solid #000000" fo:border-right="none" fo:border-top="none" fo:border-bottom="0.05pt solid #000000"/>
    </style:style>
    <style:style style:name="Tabella1.B8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0" style:family="table-cell">
      <style:table-cell-properties fo:padding="0.097cm" fo:border-left="0.05pt solid #000000" fo:border-right="none" fo:border-top="none" fo:border-bottom="0.05pt solid #000000"/>
    </style:style>
    <style:style style:name="Tabella1.D80" style:family="table-cell">
      <style:table-cell-properties fo:padding="0.097cm" fo:border-left="0.05pt solid #000000" fo:border-right="none" fo:border-top="none" fo:border-bottom="0.05pt solid #000000"/>
    </style:style>
    <style:style style:name="Tabella1.E80" style:family="table-cell">
      <style:table-cell-properties fo:padding="0.097cm" fo:border-left="0.05pt solid #000000" fo:border-right="none" fo:border-top="none" fo:border-bottom="0.05pt solid #000000"/>
    </style:style>
    <style:style style:name="Tabella1.F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1" style:family="table-cell">
      <style:table-cell-properties fo:padding="0.097cm" fo:border-left="0.05pt solid #000000" fo:border-right="none" fo:border-top="none" fo:border-bottom="0.05pt solid #000000"/>
    </style:style>
    <style:style style:name="Tabella1.B8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1" style:family="table-cell">
      <style:table-cell-properties fo:padding="0.097cm" fo:border-left="0.05pt solid #000000" fo:border-right="none" fo:border-top="none" fo:border-bottom="0.05pt solid #000000"/>
    </style:style>
    <style:style style:name="Tabella1.D81" style:family="table-cell">
      <style:table-cell-properties fo:padding="0.097cm" fo:border-left="0.05pt solid #000000" fo:border-right="none" fo:border-top="none" fo:border-bottom="0.05pt solid #000000"/>
    </style:style>
    <style:style style:name="Tabella1.E81" style:family="table-cell">
      <style:table-cell-properties fo:padding="0.097cm" fo:border-left="0.05pt solid #000000" fo:border-right="none" fo:border-top="none" fo:border-bottom="0.05pt solid #000000"/>
    </style:style>
    <style:style style:name="Tabella1.F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2" style:family="table-cell">
      <style:table-cell-properties fo:padding="0.097cm" fo:border-left="0.05pt solid #000000" fo:border-right="none" fo:border-top="none" fo:border-bottom="0.05pt solid #000000"/>
    </style:style>
    <style:style style:name="Tabella1.B8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2" style:family="table-cell">
      <style:table-cell-properties fo:padding="0.097cm" fo:border-left="0.05pt solid #000000" fo:border-right="none" fo:border-top="none" fo:border-bottom="0.05pt solid #000000"/>
    </style:style>
    <style:style style:name="Tabella1.D82" style:family="table-cell">
      <style:table-cell-properties fo:padding="0.097cm" fo:border-left="0.05pt solid #000000" fo:border-right="none" fo:border-top="none" fo:border-bottom="0.05pt solid #000000"/>
    </style:style>
    <style:style style:name="Tabella1.E82" style:family="table-cell">
      <style:table-cell-properties fo:padding="0.097cm" fo:border-left="0.05pt solid #000000" fo:border-right="none" fo:border-top="none" fo:border-bottom="0.05pt solid #000000"/>
    </style:style>
    <style:style style:name="Tabella1.F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3" style:family="table-cell">
      <style:table-cell-properties fo:padding="0.097cm" fo:border-left="0.05pt solid #000000" fo:border-right="none" fo:border-top="none" fo:border-bottom="0.05pt solid #000000"/>
    </style:style>
    <style:style style:name="Tabella1.B8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3" style:family="table-cell">
      <style:table-cell-properties fo:padding="0.097cm" fo:border-left="0.05pt solid #000000" fo:border-right="none" fo:border-top="none" fo:border-bottom="0.05pt solid #000000"/>
    </style:style>
    <style:style style:name="Tabella1.D83" style:family="table-cell">
      <style:table-cell-properties fo:padding="0.097cm" fo:border-left="0.05pt solid #000000" fo:border-right="none" fo:border-top="none" fo:border-bottom="0.05pt solid #000000"/>
    </style:style>
    <style:style style:name="Tabella1.E83" style:family="table-cell">
      <style:table-cell-properties fo:padding="0.097cm" fo:border-left="0.05pt solid #000000" fo:border-right="none" fo:border-top="none" fo:border-bottom="0.05pt solid #000000"/>
    </style:style>
    <style:style style:name="Tabella1.F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4" style:family="table-cell">
      <style:table-cell-properties fo:padding="0.097cm" fo:border-left="0.05pt solid #000000" fo:border-right="none" fo:border-top="none" fo:border-bottom="0.05pt solid #000000"/>
    </style:style>
    <style:style style:name="Tabella1.B8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4" style:family="table-cell">
      <style:table-cell-properties fo:padding="0.097cm" fo:border-left="0.05pt solid #000000" fo:border-right="none" fo:border-top="none" fo:border-bottom="0.05pt solid #000000"/>
    </style:style>
    <style:style style:name="Tabella1.D84" style:family="table-cell">
      <style:table-cell-properties fo:padding="0.097cm" fo:border-left="0.05pt solid #000000" fo:border-right="none" fo:border-top="none" fo:border-bottom="0.05pt solid #000000"/>
    </style:style>
    <style:style style:name="Tabella1.E84" style:family="table-cell">
      <style:table-cell-properties fo:padding="0.097cm" fo:border-left="0.05pt solid #000000" fo:border-right="none" fo:border-top="none" fo:border-bottom="0.05pt solid #000000"/>
    </style:style>
    <style:style style:name="Tabella1.F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5" style:family="table-cell">
      <style:table-cell-properties fo:padding="0.097cm" fo:border-left="0.05pt solid #000000" fo:border-right="none" fo:border-top="none" fo:border-bottom="0.05pt solid #000000"/>
    </style:style>
    <style:style style:name="Tabella1.B8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5" style:family="table-cell">
      <style:table-cell-properties fo:padding="0.097cm" fo:border-left="0.05pt solid #000000" fo:border-right="none" fo:border-top="none" fo:border-bottom="0.05pt solid #000000"/>
    </style:style>
    <style:style style:name="Tabella1.D85" style:family="table-cell">
      <style:table-cell-properties fo:padding="0.097cm" fo:border-left="0.05pt solid #000000" fo:border-right="none" fo:border-top="none" fo:border-bottom="0.05pt solid #000000"/>
    </style:style>
    <style:style style:name="Tabella1.E85" style:family="table-cell">
      <style:table-cell-properties fo:padding="0.097cm" fo:border-left="0.05pt solid #000000" fo:border-right="none" fo:border-top="none" fo:border-bottom="0.05pt solid #000000"/>
    </style:style>
    <style:style style:name="Tabella1.F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6" style:family="table-cell">
      <style:table-cell-properties fo:padding="0.097cm" fo:border-left="0.05pt solid #000000" fo:border-right="none" fo:border-top="none" fo:border-bottom="0.05pt solid #000000"/>
    </style:style>
    <style:style style:name="Tabella1.B8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6" style:family="table-cell">
      <style:table-cell-properties fo:padding="0.097cm" fo:border-left="0.05pt solid #000000" fo:border-right="none" fo:border-top="none" fo:border-bottom="0.05pt solid #000000"/>
    </style:style>
    <style:style style:name="Tabella1.D86" style:family="table-cell">
      <style:table-cell-properties fo:padding="0.097cm" fo:border-left="0.05pt solid #000000" fo:border-right="none" fo:border-top="none" fo:border-bottom="0.05pt solid #000000"/>
    </style:style>
    <style:style style:name="Tabella1.E86" style:family="table-cell">
      <style:table-cell-properties fo:padding="0.097cm" fo:border-left="0.05pt solid #000000" fo:border-right="none" fo:border-top="none" fo:border-bottom="0.05pt solid #000000"/>
    </style:style>
    <style:style style:name="Tabella1.F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7" style:family="table-cell">
      <style:table-cell-properties fo:padding="0.097cm" fo:border-left="0.05pt solid #000000" fo:border-right="none" fo:border-top="none" fo:border-bottom="0.05pt solid #000000"/>
    </style:style>
    <style:style style:name="Tabella1.B8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7" style:family="table-cell">
      <style:table-cell-properties fo:padding="0.097cm" fo:border-left="0.05pt solid #000000" fo:border-right="none" fo:border-top="none" fo:border-bottom="0.05pt solid #000000"/>
    </style:style>
    <style:style style:name="Tabella1.D87" style:family="table-cell">
      <style:table-cell-properties fo:padding="0.097cm" fo:border-left="0.05pt solid #000000" fo:border-right="none" fo:border-top="none" fo:border-bottom="0.05pt solid #000000"/>
    </style:style>
    <style:style style:name="Tabella1.E87" style:family="table-cell">
      <style:table-cell-properties fo:padding="0.097cm" fo:border-left="0.05pt solid #000000" fo:border-right="none" fo:border-top="none" fo:border-bottom="0.05pt solid #000000"/>
    </style:style>
    <style:style style:name="Tabella1.F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8" style:family="table-cell">
      <style:table-cell-properties fo:padding="0.097cm" fo:border-left="0.05pt solid #000000" fo:border-right="none" fo:border-top="none" fo:border-bottom="0.05pt solid #000000"/>
    </style:style>
    <style:style style:name="Tabella1.B8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8" style:family="table-cell">
      <style:table-cell-properties fo:padding="0.097cm" fo:border-left="0.05pt solid #000000" fo:border-right="none" fo:border-top="none" fo:border-bottom="0.05pt solid #000000"/>
    </style:style>
    <style:style style:name="Tabella1.D88" style:family="table-cell">
      <style:table-cell-properties fo:padding="0.097cm" fo:border-left="0.05pt solid #000000" fo:border-right="none" fo:border-top="none" fo:border-bottom="0.05pt solid #000000"/>
    </style:style>
    <style:style style:name="Tabella1.E88" style:family="table-cell">
      <style:table-cell-properties fo:padding="0.097cm" fo:border-left="0.05pt solid #000000" fo:border-right="none" fo:border-top="none" fo:border-bottom="0.05pt solid #000000"/>
    </style:style>
    <style:style style:name="Tabella1.F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9" style:family="table-cell">
      <style:table-cell-properties fo:padding="0.097cm" fo:border-left="0.05pt solid #000000" fo:border-right="none" fo:border-top="none" fo:border-bottom="0.05pt solid #000000"/>
    </style:style>
    <style:style style:name="Tabella1.B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89" style:family="table-cell">
      <style:table-cell-properties fo:padding="0.097cm" fo:border-left="0.05pt solid #000000" fo:border-right="none" fo:border-top="none" fo:border-bottom="0.05pt solid #000000"/>
    </style:style>
    <style:style style:name="Tabella1.D8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89" style:family="table-cell">
      <style:table-cell-properties fo:padding="0.097cm" fo:border-left="0.05pt solid #000000" fo:border-right="none" fo:border-top="none" fo:border-bottom="0.05pt solid #000000"/>
    </style:style>
    <style:style style:name="Tabella1.F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0" style:family="table-cell">
      <style:table-cell-properties fo:padding="0.097cm" fo:border-left="0.05pt solid #000000" fo:border-right="none" fo:border-top="none" fo:border-bottom="0.05pt solid #000000"/>
    </style:style>
    <style:style style:name="Tabella1.B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0" style:family="table-cell">
      <style:table-cell-properties fo:padding="0.097cm" fo:border-left="0.05pt solid #000000" fo:border-right="none" fo:border-top="none" fo:border-bottom="0.05pt solid #000000"/>
    </style:style>
    <style:style style:name="Tabella1.D9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0" style:family="table-cell">
      <style:table-cell-properties fo:padding="0.097cm" fo:border-left="0.05pt solid #000000" fo:border-right="none" fo:border-top="none" fo:border-bottom="0.05pt solid #000000"/>
    </style:style>
    <style:style style:name="Tabella1.F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1" style:family="table-cell">
      <style:table-cell-properties fo:padding="0.097cm" fo:border-left="0.05pt solid #000000" fo:border-right="none" fo:border-top="none" fo:border-bottom="0.05pt solid #000000"/>
    </style:style>
    <style:style style:name="Tabella1.B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1" style:family="table-cell">
      <style:table-cell-properties fo:padding="0.097cm" fo:border-left="0.05pt solid #000000" fo:border-right="none" fo:border-top="none" fo:border-bottom="0.05pt solid #000000"/>
    </style:style>
    <style:style style:name="Tabella1.D9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1" style:family="table-cell">
      <style:table-cell-properties fo:padding="0.097cm" fo:border-left="0.05pt solid #000000" fo:border-right="none" fo:border-top="none" fo:border-bottom="0.05pt solid #000000"/>
    </style:style>
    <style:style style:name="Tabella1.F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2" style:family="table-cell">
      <style:table-cell-properties fo:padding="0.097cm" fo:border-left="0.05pt solid #000000" fo:border-right="none" fo:border-top="none" fo:border-bottom="0.05pt solid #000000"/>
    </style:style>
    <style:style style:name="Tabella1.B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2" style:family="table-cell">
      <style:table-cell-properties fo:padding="0.097cm" fo:border-left="0.05pt solid #000000" fo:border-right="none" fo:border-top="none" fo:border-bottom="0.05pt solid #000000"/>
    </style:style>
    <style:style style:name="Tabella1.D9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2" style:family="table-cell">
      <style:table-cell-properties fo:padding="0.097cm" fo:border-left="0.05pt solid #000000" fo:border-right="none" fo:border-top="none" fo:border-bottom="0.05pt solid #000000"/>
    </style:style>
    <style:style style:name="Tabella1.F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3" style:family="table-cell">
      <style:table-cell-properties fo:padding="0.097cm" fo:border-left="0.05pt solid #000000" fo:border-right="none" fo:border-top="none" fo:border-bottom="0.05pt solid #000000"/>
    </style:style>
    <style:style style:name="Tabella1.B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3" style:family="table-cell">
      <style:table-cell-properties fo:padding="0.097cm" fo:border-left="0.05pt solid #000000" fo:border-right="none" fo:border-top="none" fo:border-bottom="0.05pt solid #000000"/>
    </style:style>
    <style:style style:name="Tabella1.D9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3" style:family="table-cell">
      <style:table-cell-properties fo:padding="0.097cm" fo:border-left="0.05pt solid #000000" fo:border-right="none" fo:border-top="none" fo:border-bottom="0.05pt solid #000000"/>
    </style:style>
    <style:style style:name="Tabella1.F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4" style:family="table-cell">
      <style:table-cell-properties fo:padding="0.097cm" fo:border-left="0.05pt solid #000000" fo:border-right="none" fo:border-top="none" fo:border-bottom="0.05pt solid #000000"/>
    </style:style>
    <style:style style:name="Tabella1.B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4" style:family="table-cell">
      <style:table-cell-properties fo:padding="0.097cm" fo:border-left="0.05pt solid #000000" fo:border-right="none" fo:border-top="none" fo:border-bottom="0.05pt solid #000000"/>
    </style:style>
    <style:style style:name="Tabella1.D9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4" style:family="table-cell">
      <style:table-cell-properties fo:padding="0.097cm" fo:border-left="0.05pt solid #000000" fo:border-right="none" fo:border-top="none" fo:border-bottom="0.05pt solid #000000"/>
    </style:style>
    <style:style style:name="Tabella1.F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5" style:family="table-cell">
      <style:table-cell-properties fo:padding="0.097cm" fo:border-left="0.05pt solid #000000" fo:border-right="none" fo:border-top="none" fo:border-bottom="0.05pt solid #000000"/>
    </style:style>
    <style:style style:name="Tabella1.B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5" style:family="table-cell">
      <style:table-cell-properties fo:padding="0.097cm" fo:border-left="0.05pt solid #000000" fo:border-right="none" fo:border-top="none" fo:border-bottom="0.05pt solid #000000"/>
    </style:style>
    <style:style style:name="Tabella1.D9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5" style:family="table-cell">
      <style:table-cell-properties fo:padding="0.097cm" fo:border-left="0.05pt solid #000000" fo:border-right="none" fo:border-top="none" fo:border-bottom="0.05pt solid #000000"/>
    </style:style>
    <style:style style:name="Tabella1.F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6" style:family="table-cell">
      <style:table-cell-properties fo:padding="0.097cm" fo:border-left="0.05pt solid #000000" fo:border-right="none" fo:border-top="none" fo:border-bottom="0.05pt solid #000000"/>
    </style:style>
    <style:style style:name="Tabella1.B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6" style:family="table-cell">
      <style:table-cell-properties fo:padding="0.097cm" fo:border-left="0.05pt solid #000000" fo:border-right="none" fo:border-top="none" fo:border-bottom="0.05pt solid #000000"/>
    </style:style>
    <style:style style:name="Tabella1.D9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6" style:family="table-cell">
      <style:table-cell-properties fo:padding="0.097cm" fo:border-left="0.05pt solid #000000" fo:border-right="none" fo:border-top="none" fo:border-bottom="0.05pt solid #000000"/>
    </style:style>
    <style:style style:name="Tabella1.F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7" style:family="table-cell">
      <style:table-cell-properties fo:padding="0.097cm" fo:border-left="0.05pt solid #000000" fo:border-right="none" fo:border-top="none" fo:border-bottom="0.05pt solid #000000"/>
    </style:style>
    <style:style style:name="Tabella1.B97" style:family="table-cell">
      <style:table-cell-properties fo:padding="0.097cm" fo:border-left="0.05pt solid #000000" fo:border-right="none" fo:border-top="none" fo:border-bottom="0.05pt solid #000000"/>
    </style:style>
    <style:style style:name="Tabella1.C97" style:family="table-cell">
      <style:table-cell-properties fo:padding="0.097cm" fo:border-left="0.05pt solid #000000" fo:border-right="none" fo:border-top="none" fo:border-bottom="0.05pt solid #000000"/>
    </style:style>
    <style:style style:name="Tabella1.D97" style:family="table-cell">
      <style:table-cell-properties fo:padding="0.097cm" fo:border-left="0.05pt solid #000000" fo:border-right="none" fo:border-top="none" fo:border-bottom="0.05pt solid #000000"/>
    </style:style>
    <style:style style:name="Tabella1.E97" style:family="table-cell">
      <style:table-cell-properties fo:padding="0.097cm" fo:border-left="0.05pt solid #000000" fo:border-right="none" fo:border-top="none" fo:border-bottom="0.05pt solid #000000"/>
    </style:style>
    <style:style style:name="Tabella1.F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8" style:family="table-cell">
      <style:table-cell-properties fo:padding="0.097cm" fo:border-left="0.05pt solid #000000" fo:border-right="none" fo:border-top="none" fo:border-bottom="0.05pt solid #000000"/>
    </style:style>
    <style:style style:name="Tabella1.B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8" style:family="table-cell">
      <style:table-cell-properties fo:padding="0.097cm" fo:border-left="0.05pt solid #000000" fo:border-right="none" fo:border-top="none" fo:border-bottom="0.05pt solid #000000"/>
    </style:style>
    <style:style style:name="Tabella1.D9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8" style:family="table-cell">
      <style:table-cell-properties fo:padding="0.097cm" fo:border-left="0.05pt solid #000000" fo:border-right="none" fo:border-top="none" fo:border-bottom="0.05pt solid #000000"/>
    </style:style>
    <style:style style:name="Tabella1.F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9" style:family="table-cell">
      <style:table-cell-properties fo:padding="0.097cm" fo:border-left="0.05pt solid #000000" fo:border-right="none" fo:border-top="none" fo:border-bottom="0.05pt solid #000000"/>
    </style:style>
    <style:style style:name="Tabella1.B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99" style:family="table-cell">
      <style:table-cell-properties fo:padding="0.097cm" fo:border-left="0.05pt solid #000000" fo:border-right="none" fo:border-top="none" fo:border-bottom="0.05pt solid #000000"/>
    </style:style>
    <style:style style:name="Tabella1.D9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99" style:family="table-cell">
      <style:table-cell-properties fo:padding="0.097cm" fo:border-left="0.05pt solid #000000" fo:border-right="none" fo:border-top="none" fo:border-bottom="0.05pt solid #000000"/>
    </style:style>
    <style:style style:name="Tabella1.F9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0" style:family="table-cell">
      <style:table-cell-properties fo:padding="0.097cm" fo:border-left="0.05pt solid #000000" fo:border-right="none" fo:border-top="none" fo:border-bottom="0.05pt solid #000000"/>
    </style:style>
    <style:style style:name="Tabella1.B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0" style:family="table-cell">
      <style:table-cell-properties fo:padding="0.097cm" fo:border-left="0.05pt solid #000000" fo:border-right="none" fo:border-top="none" fo:border-bottom="0.05pt solid #000000"/>
    </style:style>
    <style:style style:name="Tabella1.D10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0" style:family="table-cell">
      <style:table-cell-properties fo:padding="0.097cm" fo:border-left="0.05pt solid #000000" fo:border-right="none" fo:border-top="none" fo:border-bottom="0.05pt solid #000000"/>
    </style:style>
    <style:style style:name="Tabella1.F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1" style:family="table-cell">
      <style:table-cell-properties fo:padding="0.097cm" fo:border-left="0.05pt solid #000000" fo:border-right="none" fo:border-top="none" fo:border-bottom="0.05pt solid #000000"/>
    </style:style>
    <style:style style:name="Tabella1.B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1" style:family="table-cell">
      <style:table-cell-properties fo:padding="0.097cm" fo:border-left="0.05pt solid #000000" fo:border-right="none" fo:border-top="none" fo:border-bottom="0.05pt solid #000000"/>
    </style:style>
    <style:style style:name="Tabella1.D10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1" style:family="table-cell">
      <style:table-cell-properties fo:padding="0.097cm" fo:border-left="0.05pt solid #000000" fo:border-right="none" fo:border-top="none" fo:border-bottom="0.05pt solid #000000"/>
    </style:style>
    <style:style style:name="Tabella1.F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2" style:family="table-cell">
      <style:table-cell-properties fo:padding="0.097cm" fo:border-left="0.05pt solid #000000" fo:border-right="none" fo:border-top="none" fo:border-bottom="0.05pt solid #000000"/>
    </style:style>
    <style:style style:name="Tabella1.B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2" style:family="table-cell">
      <style:table-cell-properties fo:padding="0.097cm" fo:border-left="0.05pt solid #000000" fo:border-right="none" fo:border-top="none" fo:border-bottom="0.05pt solid #000000"/>
    </style:style>
    <style:style style:name="Tabella1.D10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2" style:family="table-cell">
      <style:table-cell-properties fo:padding="0.097cm" fo:border-left="0.05pt solid #000000" fo:border-right="none" fo:border-top="none" fo:border-bottom="0.05pt solid #000000"/>
    </style:style>
    <style:style style:name="Tabella1.F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3" style:family="table-cell">
      <style:table-cell-properties fo:padding="0.097cm" fo:border-left="0.05pt solid #000000" fo:border-right="none" fo:border-top="none" fo:border-bottom="0.05pt solid #000000"/>
    </style:style>
    <style:style style:name="Tabella1.B103" style:family="table-cell">
      <style:table-cell-properties fo:padding="0.097cm" fo:border-left="0.05pt solid #000000" fo:border-right="none" fo:border-top="none" fo:border-bottom="0.05pt solid #000000"/>
    </style:style>
    <style:style style:name="Tabella1.C103" style:family="table-cell">
      <style:table-cell-properties fo:padding="0.097cm" fo:border-left="0.05pt solid #000000" fo:border-right="none" fo:border-top="none" fo:border-bottom="0.05pt solid #000000"/>
    </style:style>
    <style:style style:name="Tabella1.D103" style:family="table-cell">
      <style:table-cell-properties fo:padding="0.097cm" fo:border-left="0.05pt solid #000000" fo:border-right="none" fo:border-top="none" fo:border-bottom="0.05pt solid #000000"/>
    </style:style>
    <style:style style:name="Tabella1.E103" style:family="table-cell">
      <style:table-cell-properties fo:padding="0.097cm" fo:border-left="0.05pt solid #000000" fo:border-right="none" fo:border-top="none" fo:border-bottom="0.05pt solid #000000"/>
    </style:style>
    <style:style style:name="Tabella1.F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4" style:family="table-cell">
      <style:table-cell-properties fo:padding="0.097cm" fo:border-left="0.05pt solid #000000" fo:border-right="none" fo:border-top="none" fo:border-bottom="0.05pt solid #000000"/>
    </style:style>
    <style:style style:name="Tabella1.B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4" style:family="table-cell">
      <style:table-cell-properties fo:padding="0.097cm" fo:border-left="0.05pt solid #000000" fo:border-right="none" fo:border-top="none" fo:border-bottom="0.05pt solid #000000"/>
    </style:style>
    <style:style style:name="Tabella1.D10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4" style:family="table-cell">
      <style:table-cell-properties fo:padding="0.097cm" fo:border-left="0.05pt solid #000000" fo:border-right="none" fo:border-top="none" fo:border-bottom="0.05pt solid #000000"/>
    </style:style>
    <style:style style:name="Tabella1.F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5" style:family="table-cell">
      <style:table-cell-properties fo:padding="0.097cm" fo:border-left="0.05pt solid #000000" fo:border-right="none" fo:border-top="none" fo:border-bottom="0.05pt solid #000000"/>
    </style:style>
    <style:style style:name="Tabella1.B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5" style:family="table-cell">
      <style:table-cell-properties fo:padding="0.097cm" fo:border-left="0.05pt solid #000000" fo:border-right="none" fo:border-top="none" fo:border-bottom="0.05pt solid #000000"/>
    </style:style>
    <style:style style:name="Tabella1.D10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5" style:family="table-cell">
      <style:table-cell-properties fo:padding="0.097cm" fo:border-left="0.05pt solid #000000" fo:border-right="none" fo:border-top="none" fo:border-bottom="0.05pt solid #000000"/>
    </style:style>
    <style:style style:name="Tabella1.F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6" style:family="table-cell">
      <style:table-cell-properties fo:padding="0.097cm" fo:border-left="0.05pt solid #000000" fo:border-right="none" fo:border-top="none" fo:border-bottom="0.05pt solid #000000"/>
    </style:style>
    <style:style style:name="Tabella1.B10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6" style:family="table-cell">
      <style:table-cell-properties fo:padding="0.097cm" fo:border-left="0.05pt solid #000000" fo:border-right="none" fo:border-top="none" fo:border-bottom="0.05pt solid #000000"/>
    </style:style>
    <style:style style:name="Tabella1.D10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6" style:family="table-cell">
      <style:table-cell-properties fo:padding="0.097cm" fo:border-left="0.05pt solid #000000" fo:border-right="none" fo:border-top="none" fo:border-bottom="0.05pt solid #000000"/>
    </style:style>
    <style:style style:name="Tabella1.F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7" style:family="table-cell">
      <style:table-cell-properties fo:padding="0.097cm" fo:border-left="0.05pt solid #000000" fo:border-right="none" fo:border-top="none" fo:border-bottom="0.05pt solid #000000"/>
    </style:style>
    <style:style style:name="Tabella1.B10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7" style:family="table-cell">
      <style:table-cell-properties fo:padding="0.097cm" fo:border-left="0.05pt solid #000000" fo:border-right="none" fo:border-top="none" fo:border-bottom="0.05pt solid #000000"/>
    </style:style>
    <style:style style:name="Tabella1.D10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7" style:family="table-cell">
      <style:table-cell-properties fo:padding="0.097cm" fo:border-left="0.05pt solid #000000" fo:border-right="none" fo:border-top="none" fo:border-bottom="0.05pt solid #000000"/>
    </style:style>
    <style:style style:name="Tabella1.F10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8" style:family="table-cell">
      <style:table-cell-properties fo:padding="0.097cm" fo:border-left="0.05pt solid #000000" fo:border-right="none" fo:border-top="none" fo:border-bottom="0.05pt solid #000000"/>
    </style:style>
    <style:style style:name="Tabella1.B10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8" style:family="table-cell">
      <style:table-cell-properties fo:padding="0.097cm" fo:border-left="0.05pt solid #000000" fo:border-right="none" fo:border-top="none" fo:border-bottom="0.05pt solid #000000"/>
    </style:style>
    <style:style style:name="Tabella1.D10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8" style:family="table-cell">
      <style:table-cell-properties fo:padding="0.097cm" fo:border-left="0.05pt solid #000000" fo:border-right="none" fo:border-top="none" fo:border-bottom="0.05pt solid #000000"/>
    </style:style>
    <style:style style:name="Tabella1.F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9" style:family="table-cell">
      <style:table-cell-properties fo:padding="0.097cm" fo:border-left="0.05pt solid #000000" fo:border-right="none" fo:border-top="none" fo:border-bottom="0.05pt solid #000000"/>
    </style:style>
    <style:style style:name="Tabella1.B10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09" style:family="table-cell">
      <style:table-cell-properties fo:padding="0.097cm" fo:border-left="0.05pt solid #000000" fo:border-right="none" fo:border-top="none" fo:border-bottom="0.05pt solid #000000"/>
    </style:style>
    <style:style style:name="Tabella1.D10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09" style:family="table-cell">
      <style:table-cell-properties fo:padding="0.097cm" fo:border-left="0.05pt solid #000000" fo:border-right="none" fo:border-top="none" fo:border-bottom="0.05pt solid #000000"/>
    </style:style>
    <style:style style:name="Tabella1.F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0" style:family="table-cell">
      <style:table-cell-properties fo:padding="0.097cm" fo:border-left="0.05pt solid #000000" fo:border-right="none" fo:border-top="none" fo:border-bottom="0.05pt solid #000000"/>
    </style:style>
    <style:style style:name="Tabella1.B1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0" style:family="table-cell">
      <style:table-cell-properties fo:padding="0.097cm" fo:border-left="0.05pt solid #000000" fo:border-right="none" fo:border-top="none" fo:border-bottom="0.05pt solid #000000"/>
    </style:style>
    <style:style style:name="Tabella1.D110" style:family="table-cell">
      <style:table-cell-properties fo:padding="0.097cm" fo:border-left="0.05pt solid #000000" fo:border-right="none" fo:border-top="none" fo:border-bottom="0.05pt solid #000000"/>
    </style:style>
    <style:style style:name="Tabella1.E110" style:family="table-cell">
      <style:table-cell-properties fo:padding="0.097cm" fo:border-left="0.05pt solid #000000" fo:border-right="none" fo:border-top="none" fo:border-bottom="0.05pt solid #000000"/>
    </style:style>
    <style:style style:name="Tabella1.F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1" style:family="table-cell">
      <style:table-cell-properties fo:padding="0.097cm" fo:border-left="0.05pt solid #000000" fo:border-right="none" fo:border-top="none" fo:border-bottom="0.05pt solid #000000"/>
    </style:style>
    <style:style style:name="Tabella1.B1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1" style:family="table-cell">
      <style:table-cell-properties fo:padding="0.097cm" fo:border-left="0.05pt solid #000000" fo:border-right="none" fo:border-top="none" fo:border-bottom="0.05pt solid #000000"/>
    </style:style>
    <style:style style:name="Tabella1.D111" style:family="table-cell">
      <style:table-cell-properties fo:padding="0.097cm" fo:border-left="0.05pt solid #000000" fo:border-right="none" fo:border-top="none" fo:border-bottom="0.05pt solid #000000"/>
    </style:style>
    <style:style style:name="Tabella1.E111" style:family="table-cell">
      <style:table-cell-properties fo:padding="0.097cm" fo:border-left="0.05pt solid #000000" fo:border-right="none" fo:border-top="none" fo:border-bottom="0.05pt solid #000000"/>
    </style:style>
    <style:style style:name="Tabella1.F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2" style:family="table-cell">
      <style:table-cell-properties fo:padding="0.097cm" fo:border-left="0.05pt solid #000000" fo:border-right="none" fo:border-top="none" fo:border-bottom="0.05pt solid #000000"/>
    </style:style>
    <style:style style:name="Tabella1.B1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2" style:family="table-cell">
      <style:table-cell-properties fo:padding="0.097cm" fo:border-left="0.05pt solid #000000" fo:border-right="none" fo:border-top="none" fo:border-bottom="0.05pt solid #000000"/>
    </style:style>
    <style:style style:name="Tabella1.D112" style:family="table-cell">
      <style:table-cell-properties fo:padding="0.097cm" fo:border-left="0.05pt solid #000000" fo:border-right="none" fo:border-top="none" fo:border-bottom="0.05pt solid #000000"/>
    </style:style>
    <style:style style:name="Tabella1.E112" style:family="table-cell">
      <style:table-cell-properties fo:padding="0.097cm" fo:border-left="0.05pt solid #000000" fo:border-right="none" fo:border-top="none" fo:border-bottom="0.05pt solid #000000"/>
    </style:style>
    <style:style style:name="Tabella1.F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3" style:family="table-cell">
      <style:table-cell-properties fo:padding="0.097cm" fo:border-left="0.05pt solid #000000" fo:border-right="none" fo:border-top="none" fo:border-bottom="0.05pt solid #000000"/>
    </style:style>
    <style:style style:name="Tabella1.B1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3" style:family="table-cell">
      <style:table-cell-properties fo:padding="0.097cm" fo:border-left="0.05pt solid #000000" fo:border-right="none" fo:border-top="none" fo:border-bottom="0.05pt solid #000000"/>
    </style:style>
    <style:style style:name="Tabella1.D113" style:family="table-cell">
      <style:table-cell-properties fo:padding="0.097cm" fo:border-left="0.05pt solid #000000" fo:border-right="none" fo:border-top="none" fo:border-bottom="0.05pt solid #000000"/>
    </style:style>
    <style:style style:name="Tabella1.E113" style:family="table-cell">
      <style:table-cell-properties fo:padding="0.097cm" fo:border-left="0.05pt solid #000000" fo:border-right="none" fo:border-top="none" fo:border-bottom="0.05pt solid #000000"/>
    </style:style>
    <style:style style:name="Tabella1.F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4" style:family="table-cell">
      <style:table-cell-properties fo:padding="0.097cm" fo:border-left="0.05pt solid #000000" fo:border-right="none" fo:border-top="none" fo:border-bottom="0.05pt solid #000000"/>
    </style:style>
    <style:style style:name="Tabella1.B1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4" style:family="table-cell">
      <style:table-cell-properties fo:padding="0.097cm" fo:border-left="0.05pt solid #000000" fo:border-right="none" fo:border-top="none" fo:border-bottom="0.05pt solid #000000"/>
    </style:style>
    <style:style style:name="Tabella1.D114" style:family="table-cell">
      <style:table-cell-properties fo:padding="0.097cm" fo:border-left="0.05pt solid #000000" fo:border-right="none" fo:border-top="none" fo:border-bottom="0.05pt solid #000000"/>
    </style:style>
    <style:style style:name="Tabella1.E114" style:family="table-cell">
      <style:table-cell-properties fo:padding="0.097cm" fo:border-left="0.05pt solid #000000" fo:border-right="none" fo:border-top="none" fo:border-bottom="0.05pt solid #000000"/>
    </style:style>
    <style:style style:name="Tabella1.F1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5" style:family="table-cell">
      <style:table-cell-properties fo:padding="0.097cm" fo:border-left="0.05pt solid #000000" fo:border-right="none" fo:border-top="none" fo:border-bottom="0.05pt solid #000000"/>
    </style:style>
    <style:style style:name="Tabella1.B1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5" style:family="table-cell">
      <style:table-cell-properties fo:padding="0.097cm" fo:border-left="0.05pt solid #000000" fo:border-right="none" fo:border-top="none" fo:border-bottom="0.05pt solid #000000"/>
    </style:style>
    <style:style style:name="Tabella1.D115" style:family="table-cell">
      <style:table-cell-properties fo:padding="0.097cm" fo:border-left="0.05pt solid #000000" fo:border-right="none" fo:border-top="none" fo:border-bottom="0.05pt solid #000000"/>
    </style:style>
    <style:style style:name="Tabella1.E115" style:family="table-cell">
      <style:table-cell-properties fo:padding="0.097cm" fo:border-left="0.05pt solid #000000" fo:border-right="none" fo:border-top="none" fo:border-bottom="0.05pt solid #000000"/>
    </style:style>
    <style:style style:name="Tabella1.F1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6" style:family="table-cell">
      <style:table-cell-properties fo:padding="0.097cm" fo:border-left="0.05pt solid #000000" fo:border-right="none" fo:border-top="none" fo:border-bottom="0.05pt solid #000000"/>
    </style:style>
    <style:style style:name="Tabella1.B1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6" style:family="table-cell">
      <style:table-cell-properties fo:padding="0.097cm" fo:border-left="0.05pt solid #000000" fo:border-right="none" fo:border-top="none" fo:border-bottom="0.05pt solid #000000"/>
    </style:style>
    <style:style style:name="Tabella1.D1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16" style:family="table-cell">
      <style:table-cell-properties fo:padding="0.097cm" fo:border-left="0.05pt solid #000000" fo:border-right="none" fo:border-top="none" fo:border-bottom="0.05pt solid #000000"/>
    </style:style>
    <style:style style:name="Tabella1.F1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7" style:family="table-cell">
      <style:table-cell-properties fo:padding="0.097cm" fo:border-left="0.05pt solid #000000" fo:border-right="none" fo:border-top="none" fo:border-bottom="0.05pt solid #000000"/>
    </style:style>
    <style:style style:name="Tabella1.B1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7" style:family="table-cell">
      <style:table-cell-properties fo:padding="0.097cm" fo:border-left="0.05pt solid #000000" fo:border-right="none" fo:border-top="none" fo:border-bottom="0.05pt solid #000000"/>
    </style:style>
    <style:style style:name="Tabella1.D1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17" style:family="table-cell">
      <style:table-cell-properties fo:padding="0.097cm" fo:border-left="0.05pt solid #000000" fo:border-right="none" fo:border-top="none" fo:border-bottom="0.05pt solid #000000"/>
    </style:style>
    <style:style style:name="Tabella1.F1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8" style:family="table-cell">
      <style:table-cell-properties fo:padding="0.097cm" fo:border-left="0.05pt solid #000000" fo:border-right="none" fo:border-top="none" fo:border-bottom="0.05pt solid #000000"/>
    </style:style>
    <style:style style:name="Tabella1.B118" style:family="table-cell">
      <style:table-cell-properties fo:padding="0.097cm" fo:border-left="0.05pt solid #000000" fo:border-right="none" fo:border-top="none" fo:border-bottom="0.05pt solid #000000"/>
    </style:style>
    <style:style style:name="Tabella1.C118" style:family="table-cell">
      <style:table-cell-properties fo:padding="0.097cm" fo:border-left="0.05pt solid #000000" fo:border-right="none" fo:border-top="none" fo:border-bottom="0.05pt solid #000000"/>
    </style:style>
    <style:style style:name="Tabella1.D118" style:family="table-cell">
      <style:table-cell-properties fo:padding="0.097cm" fo:border-left="0.05pt solid #000000" fo:border-right="none" fo:border-top="none" fo:border-bottom="0.05pt solid #000000"/>
    </style:style>
    <style:style style:name="Tabella1.E118" style:family="table-cell">
      <style:table-cell-properties fo:padding="0.097cm" fo:border-left="0.05pt solid #000000" fo:border-right="none" fo:border-top="none" fo:border-bottom="0.05pt solid #000000"/>
    </style:style>
    <style:style style:name="Tabella1.F1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9" style:family="table-cell">
      <style:table-cell-properties fo:padding="0.097cm" fo:border-left="0.05pt solid #000000" fo:border-right="none" fo:border-top="none" fo:border-bottom="0.05pt solid #000000"/>
    </style:style>
    <style:style style:name="Tabella1.B1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19" style:family="table-cell">
      <style:table-cell-properties fo:padding="0.097cm" fo:border-left="0.05pt solid #000000" fo:border-right="none" fo:border-top="none" fo:border-bottom="0.05pt solid #000000"/>
    </style:style>
    <style:style style:name="Tabella1.D119" style:family="table-cell">
      <style:table-cell-properties fo:padding="0.097cm" fo:border-left="0.05pt solid #000000" fo:border-right="none" fo:border-top="none" fo:border-bottom="0.05pt solid #000000"/>
    </style:style>
    <style:style style:name="Tabella1.E119" style:family="table-cell">
      <style:table-cell-properties fo:padding="0.097cm" fo:border-left="0.05pt solid #000000" fo:border-right="none" fo:border-top="none" fo:border-bottom="0.05pt solid #000000"/>
    </style:style>
    <style:style style:name="Tabella1.F1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0" style:family="table-cell">
      <style:table-cell-properties fo:padding="0.097cm" fo:border-left="0.05pt solid #000000" fo:border-right="none" fo:border-top="none" fo:border-bottom="0.05pt solid #000000"/>
    </style:style>
    <style:style style:name="Tabella1.B1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0" style:family="table-cell">
      <style:table-cell-properties fo:padding="0.097cm" fo:border-left="0.05pt solid #000000" fo:border-right="none" fo:border-top="none" fo:border-bottom="0.05pt solid #000000"/>
    </style:style>
    <style:style style:name="Tabella1.D120" style:family="table-cell">
      <style:table-cell-properties fo:padding="0.097cm" fo:border-left="0.05pt solid #000000" fo:border-right="none" fo:border-top="none" fo:border-bottom="0.05pt solid #000000"/>
    </style:style>
    <style:style style:name="Tabella1.E120" style:family="table-cell">
      <style:table-cell-properties fo:padding="0.097cm" fo:border-left="0.05pt solid #000000" fo:border-right="none" fo:border-top="none" fo:border-bottom="0.05pt solid #000000"/>
    </style:style>
    <style:style style:name="Tabella1.F1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1" style:family="table-cell">
      <style:table-cell-properties fo:padding="0.097cm" fo:border-left="0.05pt solid #000000" fo:border-right="none" fo:border-top="none" fo:border-bottom="0.05pt solid #000000"/>
    </style:style>
    <style:style style:name="Tabella1.B1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1" style:family="table-cell">
      <style:table-cell-properties fo:padding="0.097cm" fo:border-left="0.05pt solid #000000" fo:border-right="none" fo:border-top="none" fo:border-bottom="0.05pt solid #000000"/>
    </style:style>
    <style:style style:name="Tabella1.D121" style:family="table-cell">
      <style:table-cell-properties fo:padding="0.097cm" fo:border-left="0.05pt solid #000000" fo:border-right="none" fo:border-top="none" fo:border-bottom="0.05pt solid #000000"/>
    </style:style>
    <style:style style:name="Tabella1.E121" style:family="table-cell">
      <style:table-cell-properties fo:padding="0.097cm" fo:border-left="0.05pt solid #000000" fo:border-right="none" fo:border-top="none" fo:border-bottom="0.05pt solid #000000"/>
    </style:style>
    <style:style style:name="Tabella1.F1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2" style:family="table-cell">
      <style:table-cell-properties fo:padding="0.097cm" fo:border-left="0.05pt solid #000000" fo:border-right="none" fo:border-top="none" fo:border-bottom="0.05pt solid #000000"/>
    </style:style>
    <style:style style:name="Tabella1.B1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2" style:family="table-cell">
      <style:table-cell-properties fo:padding="0.097cm" fo:border-left="0.05pt solid #000000" fo:border-right="none" fo:border-top="none" fo:border-bottom="0.05pt solid #000000"/>
    </style:style>
    <style:style style:name="Tabella1.D1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2" style:family="table-cell">
      <style:table-cell-properties fo:padding="0.097cm" fo:border-left="0.05pt solid #000000" fo:border-right="none" fo:border-top="none" fo:border-bottom="0.05pt solid #000000"/>
    </style:style>
    <style:style style:name="Tabella1.F1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3" style:family="table-cell">
      <style:table-cell-properties fo:padding="0.097cm" fo:border-left="0.05pt solid #000000" fo:border-right="none" fo:border-top="none" fo:border-bottom="0.05pt solid #000000"/>
    </style:style>
    <style:style style:name="Tabella1.B1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3" style:family="table-cell">
      <style:table-cell-properties fo:padding="0.097cm" fo:border-left="0.05pt solid #000000" fo:border-right="none" fo:border-top="none" fo:border-bottom="0.05pt solid #000000"/>
    </style:style>
    <style:style style:name="Tabella1.D1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3" style:family="table-cell">
      <style:table-cell-properties fo:padding="0.097cm" fo:border-left="0.05pt solid #000000" fo:border-right="none" fo:border-top="none" fo:border-bottom="0.05pt solid #000000"/>
    </style:style>
    <style:style style:name="Tabella1.F1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4" style:family="table-cell">
      <style:table-cell-properties fo:padding="0.097cm" fo:border-left="0.05pt solid #000000" fo:border-right="none" fo:border-top="none" fo:border-bottom="0.05pt solid #000000"/>
    </style:style>
    <style:style style:name="Tabella1.B1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4" style:family="table-cell">
      <style:table-cell-properties fo:padding="0.097cm" fo:border-left="0.05pt solid #000000" fo:border-right="none" fo:border-top="none" fo:border-bottom="0.05pt solid #000000"/>
    </style:style>
    <style:style style:name="Tabella1.D1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4" style:family="table-cell">
      <style:table-cell-properties fo:padding="0.097cm" fo:border-left="0.05pt solid #000000" fo:border-right="none" fo:border-top="none" fo:border-bottom="0.05pt solid #000000"/>
    </style:style>
    <style:style style:name="Tabella1.F1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5" style:family="table-cell">
      <style:table-cell-properties fo:padding="0.097cm" fo:border-left="0.05pt solid #000000" fo:border-right="none" fo:border-top="none" fo:border-bottom="0.05pt solid #000000"/>
    </style:style>
    <style:style style:name="Tabella1.B1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5" style:family="table-cell">
      <style:table-cell-properties fo:padding="0.097cm" fo:border-left="0.05pt solid #000000" fo:border-right="none" fo:border-top="none" fo:border-bottom="0.05pt solid #000000"/>
    </style:style>
    <style:style style:name="Tabella1.D1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5" style:family="table-cell">
      <style:table-cell-properties fo:padding="0.097cm" fo:border-left="0.05pt solid #000000" fo:border-right="none" fo:border-top="none" fo:border-bottom="0.05pt solid #000000"/>
    </style:style>
    <style:style style:name="Tabella1.F1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6" style:family="table-cell">
      <style:table-cell-properties fo:padding="0.097cm" fo:border-left="0.05pt solid #000000" fo:border-right="none" fo:border-top="none" fo:border-bottom="0.05pt solid #000000"/>
    </style:style>
    <style:style style:name="Tabella1.B1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6" style:family="table-cell">
      <style:table-cell-properties fo:padding="0.097cm" fo:border-left="0.05pt solid #000000" fo:border-right="none" fo:border-top="none" fo:border-bottom="0.05pt solid #000000"/>
    </style:style>
    <style:style style:name="Tabella1.D126" style:family="table-cell">
      <style:table-cell-properties fo:padding="0.097cm" fo:border-left="0.05pt solid #000000" fo:border-right="none" fo:border-top="none" fo:border-bottom="0.05pt solid #000000"/>
    </style:style>
    <style:style style:name="Tabella1.E126" style:family="table-cell">
      <style:table-cell-properties fo:padding="0.097cm" fo:border-left="0.05pt solid #000000" fo:border-right="none" fo:border-top="none" fo:border-bottom="0.05pt solid #000000"/>
    </style:style>
    <style:style style:name="Tabella1.F1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7" style:family="table-cell">
      <style:table-cell-properties fo:padding="0.097cm" fo:border-left="0.05pt solid #000000" fo:border-right="none" fo:border-top="none" fo:border-bottom="0.05pt solid #000000"/>
    </style:style>
    <style:style style:name="Tabella1.B1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7" style:family="table-cell">
      <style:table-cell-properties fo:padding="0.097cm" fo:border-left="0.05pt solid #000000" fo:border-right="none" fo:border-top="none" fo:border-bottom="0.05pt solid #000000"/>
    </style:style>
    <style:style style:name="Tabella1.D1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7" style:family="table-cell">
      <style:table-cell-properties fo:padding="0.097cm" fo:border-left="0.05pt solid #000000" fo:border-right="none" fo:border-top="none" fo:border-bottom="0.05pt solid #000000"/>
    </style:style>
    <style:style style:name="Tabella1.F1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8" style:family="table-cell">
      <style:table-cell-properties fo:padding="0.097cm" fo:border-left="0.05pt solid #000000" fo:border-right="none" fo:border-top="none" fo:border-bottom="0.05pt solid #000000"/>
    </style:style>
    <style:style style:name="Tabella1.B1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8" style:family="table-cell">
      <style:table-cell-properties fo:padding="0.097cm" fo:border-left="0.05pt solid #000000" fo:border-right="none" fo:border-top="none" fo:border-bottom="0.05pt solid #000000"/>
    </style:style>
    <style:style style:name="Tabella1.D128" style:family="table-cell">
      <style:table-cell-properties fo:padding="0.097cm" fo:border-left="0.05pt solid #000000" fo:border-right="none" fo:border-top="none" fo:border-bottom="0.05pt solid #000000"/>
    </style:style>
    <style:style style:name="Tabella1.E128" style:family="table-cell">
      <style:table-cell-properties fo:padding="0.097cm" fo:border-left="0.05pt solid #000000" fo:border-right="none" fo:border-top="none" fo:border-bottom="0.05pt solid #000000"/>
    </style:style>
    <style:style style:name="Tabella1.F1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9" style:family="table-cell">
      <style:table-cell-properties fo:padding="0.097cm" fo:border-left="0.05pt solid #000000" fo:border-right="none" fo:border-top="none" fo:border-bottom="0.05pt solid #000000"/>
    </style:style>
    <style:style style:name="Tabella1.B1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29" style:family="table-cell">
      <style:table-cell-properties fo:padding="0.097cm" fo:border-left="0.05pt solid #000000" fo:border-right="none" fo:border-top="none" fo:border-bottom="0.05pt solid #000000"/>
    </style:style>
    <style:style style:name="Tabella1.D1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29" style:family="table-cell">
      <style:table-cell-properties fo:padding="0.097cm" fo:border-left="0.05pt solid #000000" fo:border-right="none" fo:border-top="none" fo:border-bottom="0.05pt solid #000000"/>
    </style:style>
    <style:style style:name="Tabella1.F1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0" style:family="table-cell">
      <style:table-cell-properties fo:padding="0.097cm" fo:border-left="0.05pt solid #000000" fo:border-right="none" fo:border-top="none" fo:border-bottom="0.05pt solid #000000"/>
    </style:style>
    <style:style style:name="Tabella1.B1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0" style:family="table-cell">
      <style:table-cell-properties fo:padding="0.097cm" fo:border-left="0.05pt solid #000000" fo:border-right="none" fo:border-top="none" fo:border-bottom="0.05pt solid #000000"/>
    </style:style>
    <style:style style:name="Tabella1.D1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0" style:family="table-cell">
      <style:table-cell-properties fo:padding="0.097cm" fo:border-left="0.05pt solid #000000" fo:border-right="none" fo:border-top="none" fo:border-bottom="0.05pt solid #000000"/>
    </style:style>
    <style:style style:name="Tabella1.F1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1" style:family="table-cell">
      <style:table-cell-properties fo:padding="0.097cm" fo:border-left="0.05pt solid #000000" fo:border-right="none" fo:border-top="none" fo:border-bottom="0.05pt solid #000000"/>
    </style:style>
    <style:style style:name="Tabella1.B1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1" style:family="table-cell">
      <style:table-cell-properties fo:padding="0.097cm" fo:border-left="0.05pt solid #000000" fo:border-right="none" fo:border-top="none" fo:border-bottom="0.05pt solid #000000"/>
    </style:style>
    <style:style style:name="Tabella1.D1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1" style:family="table-cell">
      <style:table-cell-properties fo:padding="0.097cm" fo:border-left="0.05pt solid #000000" fo:border-right="none" fo:border-top="none" fo:border-bottom="0.05pt solid #000000"/>
    </style:style>
    <style:style style:name="Tabella1.F1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2" style:family="table-cell">
      <style:table-cell-properties fo:padding="0.097cm" fo:border-left="0.05pt solid #000000" fo:border-right="none" fo:border-top="none" fo:border-bottom="0.05pt solid #000000"/>
    </style:style>
    <style:style style:name="Tabella1.B1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2" style:family="table-cell">
      <style:table-cell-properties fo:padding="0.097cm" fo:border-left="0.05pt solid #000000" fo:border-right="none" fo:border-top="none" fo:border-bottom="0.05pt solid #000000"/>
    </style:style>
    <style:style style:name="Tabella1.D1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2" style:family="table-cell">
      <style:table-cell-properties fo:padding="0.097cm" fo:border-left="0.05pt solid #000000" fo:border-right="none" fo:border-top="none" fo:border-bottom="0.05pt solid #000000"/>
    </style:style>
    <style:style style:name="Tabella1.F1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3" style:family="table-cell">
      <style:table-cell-properties fo:padding="0.097cm" fo:border-left="0.05pt solid #000000" fo:border-right="none" fo:border-top="none" fo:border-bottom="0.05pt solid #000000"/>
    </style:style>
    <style:style style:name="Tabella1.B1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3" style:family="table-cell">
      <style:table-cell-properties fo:padding="0.097cm" fo:border-left="0.05pt solid #000000" fo:border-right="none" fo:border-top="none" fo:border-bottom="0.05pt solid #000000"/>
    </style:style>
    <style:style style:name="Tabella1.D1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3" style:family="table-cell">
      <style:table-cell-properties fo:padding="0.097cm" fo:border-left="0.05pt solid #000000" fo:border-right="none" fo:border-top="none" fo:border-bottom="0.05pt solid #000000"/>
    </style:style>
    <style:style style:name="Tabella1.F1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4" style:family="table-cell">
      <style:table-cell-properties fo:padding="0.097cm" fo:border-left="0.05pt solid #000000" fo:border-right="none" fo:border-top="none" fo:border-bottom="0.05pt solid #000000"/>
    </style:style>
    <style:style style:name="Tabella1.B1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4" style:family="table-cell">
      <style:table-cell-properties fo:padding="0.097cm" fo:border-left="0.05pt solid #000000" fo:border-right="none" fo:border-top="none" fo:border-bottom="0.05pt solid #000000"/>
    </style:style>
    <style:style style:name="Tabella1.D1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4" style:family="table-cell">
      <style:table-cell-properties fo:padding="0.097cm" fo:border-left="0.05pt solid #000000" fo:border-right="none" fo:border-top="none" fo:border-bottom="0.05pt solid #000000"/>
    </style:style>
    <style:style style:name="Tabella1.F1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5" style:family="table-cell">
      <style:table-cell-properties fo:padding="0.097cm" fo:border-left="0.05pt solid #000000" fo:border-right="none" fo:border-top="none" fo:border-bottom="0.05pt solid #000000"/>
    </style:style>
    <style:style style:name="Tabella1.B1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5" style:family="table-cell">
      <style:table-cell-properties fo:padding="0.097cm" fo:border-left="0.05pt solid #000000" fo:border-right="none" fo:border-top="none" fo:border-bottom="0.05pt solid #000000"/>
    </style:style>
    <style:style style:name="Tabella1.D1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5" style:family="table-cell">
      <style:table-cell-properties fo:padding="0.097cm" fo:border-left="0.05pt solid #000000" fo:border-right="none" fo:border-top="none" fo:border-bottom="0.05pt solid #000000"/>
    </style:style>
    <style:style style:name="Tabella1.F1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6" style:family="table-cell">
      <style:table-cell-properties fo:padding="0.097cm" fo:border-left="0.05pt solid #000000" fo:border-right="none" fo:border-top="none" fo:border-bottom="0.05pt solid #000000"/>
    </style:style>
    <style:style style:name="Tabella1.B1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6" style:family="table-cell">
      <style:table-cell-properties fo:padding="0.097cm" fo:border-left="0.05pt solid #000000" fo:border-right="none" fo:border-top="none" fo:border-bottom="0.05pt solid #000000"/>
    </style:style>
    <style:style style:name="Tabella1.D1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6" style:family="table-cell">
      <style:table-cell-properties fo:padding="0.097cm" fo:border-left="0.05pt solid #000000" fo:border-right="none" fo:border-top="none" fo:border-bottom="0.05pt solid #000000"/>
    </style:style>
    <style:style style:name="Tabella1.F1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7" style:family="table-cell">
      <style:table-cell-properties fo:padding="0.097cm" fo:border-left="0.05pt solid #000000" fo:border-right="none" fo:border-top="none" fo:border-bottom="0.05pt solid #000000"/>
    </style:style>
    <style:style style:name="Tabella1.B1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7" style:family="table-cell">
      <style:table-cell-properties fo:padding="0.097cm" fo:border-left="0.05pt solid #000000" fo:border-right="none" fo:border-top="none" fo:border-bottom="0.05pt solid #000000"/>
    </style:style>
    <style:style style:name="Tabella1.D1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7" style:family="table-cell">
      <style:table-cell-properties fo:padding="0.097cm" fo:border-left="0.05pt solid #000000" fo:border-right="none" fo:border-top="none" fo:border-bottom="0.05pt solid #000000"/>
    </style:style>
    <style:style style:name="Tabella1.F1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8" style:family="table-cell">
      <style:table-cell-properties fo:padding="0.097cm" fo:border-left="0.05pt solid #000000" fo:border-right="none" fo:border-top="none" fo:border-bottom="0.05pt solid #000000"/>
    </style:style>
    <style:style style:name="Tabella1.B1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C138" style:family="table-cell">
      <style:table-cell-properties fo:padding="0.097cm" fo:border-left="0.05pt solid #000000" fo:border-right="none" fo:border-top="none" fo:border-bottom="0.05pt solid #000000"/>
    </style:style>
    <style:style style:name="Tabella1.D1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138" style:family="table-cell">
      <style:table-cell-properties fo:padding="0.097cm" fo:border-left="0.05pt solid #000000" fo:border-right="none" fo:border-top="none" fo:border-bottom="0.05pt solid #000000"/>
    </style:style>
    <style:style style:name="Tabella1.F13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Wingdings" fo:font-size="15pt" fo:font-weight="bold" style:font-name-asian="Wingdings" style:font-size-asian="15pt" style:font-weight-asian="bold" style:font-name-complex="Wingdings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fo:color="#ff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ff0000" style:font-name="Times New Roman" fo:font-size="12pt" fo:background-color="#ffff0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 fo:background-color="#ff33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fo:font-weight="normal"/>
    </style:style>
    <style:style style:name="T6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3° Settore </text:p>
      <text:p text:style-name="P8"/>
      <text:p text:style-name="P1">Monitoraggio del rispetto dei termini dei procedimenti a istanza di parte</text:p>
      <text:p text:style-name="P1"><text:span text:style-name="T1">CONCLUSI</text:span><text:span text:style-name="T2"> </text:span></text:p>
      <text:p text:style-name="P3"/>
      <text:p text:style-name="P1">Semestre: <text:s/><text:span text:style-name="T4"></text:span> 1 dicembre – 31 maggio </text:p>
      <text:p text:style-name="P1"/>
      <text:p text:style-name="P1"><text:span text:style-name="T4"><text:s text:c="5"/>x </text:span>1 giugno – 30 novembr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30"/>
            <text:p text:style-name="P29">Tipologia dei procedimenti</text:p>
          </table:table-cell>
          <table:table-cell table:style-name="Tabella1.A1" table:number-rows-spanned="2" office:value-type="string">
            <text:p text:style-name="P29">Numero procedimenti *<text:span text:style-name="T1">conclusi</text:span> nel semestre</text:p>
          </table:table-cell>
          <table:table-cell table:style-name="Tabella1.A1" table:number-rows-spanned="2" office:value-type="string">
            <text:p text:style-name="P29">Termine di legge previsto dalla delibera di giunta numero 21 del 28/01/2014</text:p>
          </table:table-cell>
          <table:table-cell table:style-name="Tabella1.A1" table:number-rows-spanned="2" office:value-type="string">
            <text:p text:style-name="P29">Numero dei procedimenti che hanno rispettato il termine</text:p>
          </table:table-cell>
          <table:table-cell table:style-name="Tabella1.E1" table:number-columns-spanned="2" office:value-type="string">
            <text:p text:style-name="P28">*Anomalie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la1.E2" office:value-type="string">
            <text:p text:style-name="P28">Numero procedimenti che non hanno rispettato i termini</text:p>
          </table:table-cell>
          <table:table-cell table:style-name="Tabella1.F2" office:value-type="string">
            <text:p text:style-name="P28">Numero procedimenti anormalmente e ingiustificatamente brevi</text:p>
          </table:table-cell>
        </table:table-row>
        <table:table-row table:style-name="Tabella1.3">
          <table:table-cell table:style-name="Tabella1.A138" office:value-type="string">
            <text:p text:style-name="P33"> Eliminazione barriere archietettoniche su edifici privati e nei mezzi di locomozione - domanda di contributo economico</text:p>
            <text:p text:style-name="P33">3.2.1</text:p>
          </table:table-cell>
          <table:table-cell table:style-name="Tabella1.B3" office:value-type="float" office:value="1">
            <text:p text:style-name="P32">1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3" office:value-type="float" office:value="1">
            <text:p text:style-name="P32">1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liminazione barriere archietettoniche su edifici privati e nei mezzi di locomozione - individuazione fabbisogno e comunicazione dati alla Regione</text:p>
            <text:p text:style-name="P33">3.2.2</text:p>
          </table:table-cell>
          <table:table-cell table:style-name="Tabella1.B4" office:value-type="float" office:value="2">
            <text:p text:style-name="P32">2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4" office:value-type="float" office:value="2">
            <text:p text:style-name="P31">2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Erogazione contributo eliminazione barriere archietettoniche su edifici privati e nei mezzi di locomozione</text:p>
            <text:p text:style-name="P33">3.2.3</text:p>
          </table:table-cell>
          <table:table-cell table:style-name="Tabella1.B5" office:value-type="float" office:value="0">
            <text:p text:style-name="P32">0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5" office:value-type="float" office:value="0">
            <text:p text:style-name="P31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inserimento in graduatoria domanda per l'assegnazione di alloggi di E.R.P. </text:p>
            <text:p text:style-name="P33">3.2.4</text:p>
          </table:table-cell>
          <table:table-cell table:style-name="Tabella1.B118" office:value-type="string">
            <text:p text:style-name="P32">0</text:p>
          </table:table-cell>
          <table:table-cell table:style-name="Tabella1.C138" office:value-type="string">
            <text:p text:style-name="P33">180 giorni</text:p>
          </table:table-cell>
          <table:table-cell table:style-name="Tabella1.D128" office:value-type="string">
            <text:p text:style-name="P31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assegnazione alloggi di E.R.P.</text:p>
            <text:p text:style-name="P33">3.2.5</text:p>
          </table:table-cell>
          <table:table-cell table:style-name="Tabella1.B7" office:value-type="float" office:value="3">
            <text:p text:style-name="P32">3</text:p>
          </table:table-cell>
          <table:table-cell table:style-name="Tabella1.C138" office:value-type="string">
            <text:p text:style-name="P33">90 giorni</text:p>
          </table:table-cell>
          <table:table-cell table:style-name="Tabella1.D7" office:value-type="float" office:value="3">
            <text:p text:style-name="P32">3</text:p>
          </table:table-cell>
          <table:table-cell table:style-name="Tabella1.E138" office:value-type="string">
            <text:p text:style-name="P32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inserimento in graduatoria domande di mobilità </text:p>
            <text:p text:style-name="P33">3.2.6</text:p>
          </table:table-cell>
          <table:table-cell table:style-name="Tabella1.B8" office:value-type="float" office:value="2">
            <text:p text:style-name="P32">2</text:p>
          </table:table-cell>
          <table:table-cell table:style-name="Tabella1.C138" office:value-type="string">
            <text:p text:style-name="P33">termini legati alla tipologia del bando</text:p>
          </table:table-cell>
          <table:table-cell table:style-name="Tabella1.D8" office:value-type="float" office:value="2">
            <text:p text:style-name="P32">2</text:p>
          </table:table-cell>
          <table:table-cell table:style-name="Tabella1.E138" office:value-type="string">
            <text:p text:style-name="P32"/>
            <text:p text:style-name="P32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assegnazione alloggio in mobilità </text:p>
            <text:p text:style-name="P33">3.2.7</text:p>
          </table:table-cell>
          <table:table-cell table:style-name="Tabella1.B9" office:value-type="float" office:value="1">
            <text:p text:style-name="P32">1</text:p>
          </table:table-cell>
          <table:table-cell table:style-name="Tabella1.C138" office:value-type="string">
            <text:p text:style-name="P33">90 giorni</text:p>
          </table:table-cell>
          <table:table-cell table:style-name="Tabella1.D9" office:value-type="float" office:value="1">
            <text:p text:style-name="P31">1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Edilizia residenziale pubblica - ampliamento del nucleo familiare</text:p>
            <text:p text:style-name="P33">3.2.8</text:p>
          </table:table-cell>
          <table:table-cell table:style-name="Tabella1.B10" office:value-type="float" office:value="1">
            <text:p text:style-name="P32">1</text:p>
          </table:table-cell>
          <table:table-cell table:style-name="Tabella1.C138" office:value-type="string">
            <text:p text:style-name="P33">90 giorni</text:p>
          </table:table-cell>
          <table:table-cell table:style-name="Tabella1.D10" office:value-type="float" office:value="1">
            <text:p text:style-name="P32">1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ospitalità temporanea</text:p>
            <text:p text:style-name="P33">3.2.9</text:p>
          </table:table-cell>
          <table:table-cell table:style-name="Tabella1.B11" office:value-type="float" office:value="21">
            <text:p text:style-name="P32">21</text:p>
          </table:table-cell>
          <table:table-cell table:style-name="Tabella1.C138" office:value-type="string">
            <text:p text:style-name="P33">30 giorni</text:p>
          </table:table-cell>
          <table:table-cell table:style-name="Tabella1.D11" office:value-type="float" office:value="21">
            <text:p text:style-name="P32">21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annullamento dell'assegnazione alloggio di E.R.P. </text:p>
            <text:p text:style-name="P33">3.2.10</text:p>
          </table:table-cell>
          <table:table-cell table:style-name="Tabella1.B12" office:value-type="float" office:value="2">
            <text:p text:style-name="P32">2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12" office:value-type="float" office:value="2">
            <text:p text:style-name="P31">2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dilizia residenziale pubblica - decadenza dell'assegnazione alloggio di E.R.P. </text:p>
            <text:p text:style-name="P33">3.2.11</text:p>
          </table:table-cell>
          <table:table-cell table:style-name="Tabella1.B13" office:value-type="float" office:value="0">
            <text:p text:style-name="P32">0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128" office:value-type="string">
            <text:p text:style-name="P31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Inserimento in graduatoria domanda di alloggio per situazioni di emergenza abitativa </text:p>
            <text:p text:style-name="P33">3.2.12</text:p>
          </table:table-cell>
          <table:table-cell table:style-name="Tabella1.B14" office:value-type="float" office:value="15">
            <text:p text:style-name="P32">15</text:p>
          </table:table-cell>
          <table:table-cell table:style-name="Tabella1.C138" office:value-type="string">
            <text:p text:style-name="P33">30 giorni</text:p>
          </table:table-cell>
          <table:table-cell table:style-name="Tabella1.D14" office:value-type="float" office:value="15">
            <text:p text:style-name="P32">15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Assegnazione alloggi per situazioni di emergenza abitativa </text:p>
            <text:p text:style-name="P33">3.2.13</text:p>
          </table:table-cell>
          <table:table-cell table:style-name="Tabella1.B15" office:value-type="float" office:value="17">
            <text:p text:style-name="P32">17</text:p>
          </table:table-cell>
          <table:table-cell table:style-name="Tabella1.C138" office:value-type="string">
            <text:p text:style-name="P33">30 giorni</text:p>
          </table:table-cell>
          <table:table-cell table:style-name="Tabella1.D15" office:value-type="float" office:value="12">
            <text:p text:style-name="P32">12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Istruttoria domanda per accedere al Fondo Sostegno Aiuti alla Locazione</text:p>
            <text:p text:style-name="P33">3.2.14</text:p>
          </table:table-cell>
          <table:table-cell table:style-name="Tabella1.B16" office:value-type="float" office:value="0">
            <text:p text:style-name="P32">0</text:p>
          </table:table-cell>
          <table:table-cell table:style-name="Tabella1.C138" office:value-type="string">
            <text:p text:style-name="P33">stabiliti dalla Deliberazione della Giunta Regionale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Fondo Sostegno Affitti - erogazione contributi FSAL</text:p>
            <text:p text:style-name="P33">3.2.15 </text:p>
          </table:table-cell>
          <table:table-cell table:style-name="Tabella1.B118" office:value-type="string">
            <text:p text:style-name="P32">20</text:p>
          </table:table-cell>
          <table:table-cell table:style-name="Tabella1.C138" office:value-type="string">
            <text:p text:style-name="P33">termini di legge</text:p>
          </table:table-cell>
          <table:table-cell table:style-name="Tabella1.D17" office:value-type="float" office:value="20">
            <text:p text:style-name="P31">2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Progetto Emergenza Sfratti - liquidazione canoni di locazione annuali</text:p>
            <text:p text:style-name="P33">3.2.16</text:p>
          </table:table-cell>
          <table:table-cell table:style-name="Tabella1.B18" office:value-type="float" office:value="0">
            <text:p text:style-name="P32">0</text:p>
          </table:table-cell>
          <table:table-cell table:style-name="Tabella1.C138" office:value-type="string">
            <text:p text:style-name="P33">entro i termini previsto dal contratto di locazione (di norma febbraio di ogni anno)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Progetto Emergenza Sfratti - liquidazione spese condominiali insolute</text:p>
            <text:p text:style-name="P33">3.2.17 </text:p>
          </table:table-cell>
          <table:table-cell table:style-name="Tabella1.B19" office:value-type="float" office:value="0">
            <text:p text:style-name="P32">0</text:p>
          </table:table-cell>
          <table:table-cell table:style-name="Tabella1.C138" office:value-type="string">
            <text:p text:style-name="P33">entro i termini previsto dal contratto di locazione (di norma 60 giorni dalla richiesta documentata)</text:p>
          </table:table-cell>
          <table:table-cell table:style-name="Tabella1.D128" office:value-type="string">
            <text:p text:style-name="P31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Idoneità alloggio per lavoro, carta di soggiorno o ricongiungimento familiare</text:p>
            <text:p text:style-name="P33">3.2.18 </text:p>
          </table:table-cell>
          <table:table-cell table:style-name="Tabella1.B20" office:value-type="float" office:value="30">
            <text:p text:style-name="P32">30</text:p>
          </table:table-cell>
          <table:table-cell table:style-name="Tabella1.C138" office:value-type="string">
            <text:p text:style-name="P33">90 giorni dalla presentazione dell'istanza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Accertamento requisiti soggettivi per accesso alloggi di Edilizia Residenziale Agevolata </text:p>
            <text:p text:style-name="P33">3.2.19</text:p>
          </table:table-cell>
          <table:table-cell table:style-name="Tabella1.B21" office:value-type="float" office:value="2">
            <text:p text:style-name="P32">2</text:p>
          </table:table-cell>
          <table:table-cell table:style-name="Tabella1.C138" office:value-type="string">
            <text:p text:style-name="P33">30 giorni dal ricevimento della documentazione da parte della proprietà (società, cooperativa, ecc.)</text:p>
          </table:table-cell>
          <table:table-cell table:style-name="Tabella1.D128" office:value-type="string">
            <text:p text:style-name="P31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Ammissione al servizio di assistenza domiciliare </text:p>
            <text:p text:style-name="P33">3.3.1</text:p>
          </table:table-cell>
          <table:table-cell table:style-name="Tabella1.B22" office:value-type="float" office:value="15">
            <text:p text:style-name="P32">15</text:p>
          </table:table-cell>
          <table:table-cell table:style-name="Tabella1.C138" office:value-type="string">
            <text:p text:style-name="P33">30 giorni.</text:p>
          </table:table-cell>
          <table:table-cell table:style-name="Tabella1.D22" office:value-type="float" office:value="14">
            <text:p text:style-name="P32">14</text:p>
          </table:table-cell>
          <table:table-cell table:style-name="Tabella1.E138" office:value-type="string">
            <text:p text:style-name="P32">1</text:p>
            <text:p text:style-name="P32"/>
            <text:p text:style-name="P39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Ammissione al servizio di trasporto sociale </text:p>
            <text:p text:style-name="P33">3.3.2</text:p>
          </table:table-cell>
          <table:table-cell table:style-name="Tabella1.B23" office:value-type="float" office:value="34">
            <text:p text:style-name="P32">34</text:p>
          </table:table-cell>
          <table:table-cell table:style-name="Tabella1.C138" office:value-type="string">
            <text:p text:style-name="P33">30 giorni.</text:p>
          </table:table-cell>
          <table:table-cell table:style-name="Tabella1.D23" office:value-type="float" office:value="34">
            <text:p text:style-name="P32">34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cessione Impegnativa di Cura Domiciliare (ICDb - ICDm - ICDa - ICDp - ICDf) - parte istruttoria di competenza del Comune</text:p>
            <text:p text:style-name="P33">3.3.3</text:p>
          </table:table-cell>
          <table:table-cell table:style-name="Tabella1.B24" office:value-type="float" office:value="32">
            <text:p text:style-name="P32">32</text:p>
          </table:table-cell>
          <table:table-cell table:style-name="Tabella1.C138" office:value-type="string">
            <text:p text:style-name="P33">30 giorni.</text:p>
          </table:table-cell>
          <table:table-cell table:style-name="Tabella1.D24" office:value-type="float" office:value="32">
            <text:p text:style-name="P32">32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Contributo regionale "Veneti di rientro"</text:p>
            <text:p text:style-name="P33">3.3.4</text:p>
          </table:table-cell>
          <table:table-cell table:style-name="Tabella1.B25" office:value-type="float" office:value="0">
            <text:p text:style-name="P31">0</text:p>
          </table:table-cell>
          <table:table-cell table:style-name="Tabella1.C138" office:value-type="string">
            <text:p text:style-name="P33">6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Integrazione rette di ricovero presso strutture di accoglienza residenziale (anziani, disabili, minori, madri con minori, minori stranieri non accompagnati) </text:p>
            <text:p text:style-name="P33">3.3.5</text:p>
          </table:table-cell>
          <table:table-cell table:style-name="Tabella1.B26" office:value-type="float" office:value="3">
            <text:p text:style-name="P32">3</text:p>
          </table:table-cell>
          <table:table-cell table:style-name="Tabella1.C138" office:value-type="string">
            <text:p text:style-name="P33">90 giorni.</text:p>
          </table:table-cell>
          <table:table-cell table:style-name="Tabella1.D26" office:value-type="float" office:value="3">
            <text:p text:style-name="P32">3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Servizio di telesoccorso e teleassistenza - Attivazione </text:p>
            <text:p text:style-name="P33">3.3.6</text:p>
          </table:table-cell>
          <table:table-cell table:style-name="Tabella1.B27" office:value-type="float" office:value="11">
            <text:p text:style-name="P32">11</text:p>
          </table:table-cell>
          <table:table-cell table:style-name="Tabella1.C138" office:value-type="string">
            <text:p text:style-name="P33">30 giorni.</text:p>
          </table:table-cell>
          <table:table-cell table:style-name="Tabella1.D27" office:value-type="float" office:value="11">
            <text:p text:style-name="P32">11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Servizio di telesoccorso e teleassistenza - Rinuncia/Disattivazione </text:p>
            <text:p text:style-name="P33">3.3.7</text:p>
          </table:table-cell>
          <table:table-cell table:style-name="Tabella1.B28" office:value-type="float" office:value="5">
            <text:p text:style-name="P32">5</text:p>
          </table:table-cell>
          <table:table-cell table:style-name="Tabella1.C138" office:value-type="string">
            <text:p text:style-name="P33">30 giorni.</text:p>
          </table:table-cell>
          <table:table-cell table:style-name="Tabella1.D28" office:value-type="float" office:value="5">
            <text:p text:style-name="P32">5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cessione assegno nucleo familiare numeroso (accoglimento e verifica domanda e inoltro all'Inps)</text:p>
            <text:p text:style-name="P33">3.3.8 </text:p>
          </table:table-cell>
          <table:table-cell table:style-name="Tabella1.B29" office:value-type="float" office:value="23">
            <text:p text:style-name="P32">23</text:p>
          </table:table-cell>
          <table:table-cell table:style-name="Tabella1.C138" office:value-type="string">
            <text:p text:style-name="P33">90 giorni.</text:p>
          </table:table-cell>
          <table:table-cell table:style-name="Tabella1.D29" office:value-type="float" office:value="23">
            <text:p text:style-name="P32">23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Concessione assegno maternità (accoglimento e verifica domanda e inoltro all'Inps) </text:p>
            <text:p text:style-name="P33">3.3.9</text:p>
          </table:table-cell>
          <table:table-cell table:style-name="Tabella1.B30" office:value-type="float" office:value="10">
            <text:p text:style-name="P32">10</text:p>
          </table:table-cell>
          <table:table-cell table:style-name="Tabella1.C138" office:value-type="string">
            <text:p text:style-name="P33">90 giorni. </text:p>
          </table:table-cell>
          <table:table-cell table:style-name="Tabella1.D30" office:value-type="float" office:value="10">
            <text:p text:style-name="P32">1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Servizio consegna pasti a domicilio </text:p>
            <text:p text:style-name="P33">3.3.10</text:p>
          </table:table-cell>
          <table:table-cell table:style-name="Tabella1.B31" office:value-type="float" office:value="0">
            <text:p text:style-name="P32">0</text:p>
          </table:table-cell>
          <table:table-cell table:style-name="Tabella1.C138" office:value-type="string">
            <text:p text:style-name="P33">3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rogazione contributi assistenziali a persone non abbienti (minimo vitale, contributo per rientro in patria, ecc.)</text:p>
            <text:p text:style-name="P33">3.3.11</text:p>
          </table:table-cell>
          <table:table-cell table:style-name="Tabella1.B32" office:value-type="float" office:value="205">
            <text:p text:style-name="P32">205</text:p>
          </table:table-cell>
          <table:table-cell table:style-name="Tabella1.C138" office:value-type="string">
            <text:p text:style-name="P33">60 giorni.</text:p>
          </table:table-cell>
          <table:table-cell table:style-name="Tabella1.D32" office:value-type="float" office:value="205">
            <text:p text:style-name="P32">205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cessione contributi economici ad enti pubblici o a soggetti privati per la realizzazione di iniziative di natura sociale </text:p>
            <text:p text:style-name="P33">3.3.12</text:p>
          </table:table-cell>
          <table:table-cell table:style-name="Tabella1.B33" office:value-type="float" office:value="4">
            <text:p text:style-name="P32">4</text:p>
          </table:table-cell>
          <table:table-cell table:style-name="Tabella1.C138" office:value-type="string">
            <text:p text:style-name="P33">6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cessione contributi comunali (con bando) </text:p>
            <text:p text:style-name="P33">3.3.13</text:p>
          </table:table-cell>
          <table:table-cell table:style-name="Tabella1.B34" office:value-type="float" office:value="0">
            <text:p text:style-name="P32">0</text:p>
          </table:table-cell>
          <table:table-cell table:style-name="Tabella1.C138" office:value-type="string">
            <text:p text:style-name="P33">tempi previsti dal bando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Concessione contributi altri Enti (Bonus famiglia, Bando emergenza sociale, ecc.)</text:p>
            <text:p text:style-name="P33">3.3.14 </text:p>
          </table:table-cell>
          <table:table-cell table:style-name="Tabella1.B35" office:value-type="float" office:value="0">
            <text:p text:style-name="P32">0</text:p>
          </table:table-cell>
          <table:table-cell table:style-name="Tabella1.C138" office:value-type="string">
            <text:p text:style-name="P33">tempi fissati da Enti erogatori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Erogazione contributi altri Enti (Bonus famiglia, Bando emergenza sociale, ecc.) </text:p>
            <text:p text:style-name="P33">3.3.15</text:p>
          </table:table-cell>
          <table:table-cell table:style-name="Tabella1.B36" office:value-type="float" office:value="0">
            <text:p text:style-name="P32">0</text:p>
          </table:table-cell>
          <table:table-cell table:style-name="Tabella1.C138" office:value-type="string">
            <text:p text:style-name="P33">tempi fissati da Enti erogatori (ove mancanti 60 giorni.)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Bonus energia elettrica (attualmente delegato al CAAF) </text:p>
            <text:p text:style-name="P33">3.3.16</text:p>
          </table:table-cell>
          <table:table-cell table:style-name="Tabella1.B37" office:value-type="float" office:value="0">
            <text:p text:style-name="P32">0</text:p>
          </table:table-cell>
          <table:table-cell table:style-name="Tabella1.C138" office:value-type="string">
            <text:p text:style-name="P33">3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Bonus fornitura gas (attualmente delegato al CAAF) </text:p>
            <text:p text:style-name="P33">3.3.17</text:p>
          </table:table-cell>
          <table:table-cell table:style-name="Tabella1.B38" office:value-type="float" office:value="0">
            <text:p text:style-name="P32">0</text:p>
          </table:table-cell>
          <table:table-cell table:style-name="Tabella1.C138" office:value-type="string">
            <text:p text:style-name="P33">3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venzioni per stage </text:p>
            <text:p text:style-name="P33">3.3.18</text:p>
          </table:table-cell>
          <table:table-cell table:style-name="Tabella1.B39" office:value-type="float" office:value="0">
            <text:p text:style-name="P32">0</text:p>
          </table:table-cell>
          <table:table-cell table:style-name="Tabella1.C138" office:value-type="string">
            <text:p text:style-name="P33">6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Convenzioni e deleghe a terzi per attività diverse in ambito sociale (Ulss, Assoc. Volontariato, Servizio Civile Nazionale e Regionale, ecc.) </text:p>
            <text:p text:style-name="P33">3.3.19</text:p>
          </table:table-cell>
          <table:table-cell table:style-name="Tabella1.B40" office:value-type="float" office:value="2">
            <text:p text:style-name="P32">2</text:p>
          </table:table-cell>
          <table:table-cell table:style-name="Tabella1.C138" office:value-type="string">
            <text:p text:style-name="P33">termini stabiliti da altri soggetti/enti</text:p>
          </table:table-cell>
          <table:table-cell table:style-name="Tabella1.D40" office:value-type="float" office:value="1">
            <text:p text:style-name="P32">1</text:p>
          </table:table-cell>
          <table:table-cell table:style-name="Tabella1.E138" office:value-type="string">
            <text:p text:style-name="P34">1</text:p>
            <text:p text:style-name="P34"/>
            <text:p text:style-name="P34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Concessione di patrocinio a favore di associazioni ed altri soggetti privati e pubblici per la realizzazione di iniziative ed eventi di natura sociale di interesse generale e senza fini di lucro </text:p>
            <text:p text:style-name="P33">3.3.20</text:p>
          </table:table-cell>
          <table:table-cell table:style-name="Tabella1.B41" office:value-type="float" office:value="11">
            <text:p text:style-name="P32">11</text:p>
          </table:table-cell>
          <table:table-cell table:style-name="Tabella1.C138" office:value-type="string">
            <text:p text:style-name="P33">30 giorni</text:p>
          </table:table-cell>
          <table:table-cell table:style-name="Tabella1.D41" office:value-type="float" office:value="9">
            <text:p text:style-name="P32">9</text:p>
          </table:table-cell>
          <table:table-cell table:style-name="Tabella1.E138" office:value-type="string">
            <text:p text:style-name="P32">2</text:p>
            <text:p text:style-name="P3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Autorizzazione all'esercizio delle strutture sociali (attualmente delegato all'ULSS)</text:p>
            <text:p text:style-name="P33">3.3.21 </text:p>
          </table:table-cell>
          <table:table-cell table:style-name="Tabella1.B42" office:value-type="float" office:value="0">
            <text:p text:style-name="P32">0</text:p>
          </table:table-cell>
          <table:table-cell table:style-name="Tabella1.C138" office:value-type="string">
            <text:p text:style-name="P33">18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Rilevazioni per conto di altri Enti (es. Piani di Zona, dati statistici, ecc.) </text:p>
            <text:p text:style-name="P33">3.3.22</text:p>
          </table:table-cell>
          <table:table-cell table:style-name="Tabella1.B43" office:value-type="float" office:value="1">
            <text:p text:style-name="P32">1</text:p>
          </table:table-cell>
          <table:table-cell table:style-name="Tabella1.C138" office:value-type="string">
            <text:p text:style-name="P33">tempi fissati dagli Enti interessati</text:p>
          </table:table-cell>
          <table:table-cell table:style-name="Tabella1.D43" office:value-type="float" office:value="1">
            <text:p text:style-name="P32">1</text:p>
          </table:table-cell>
          <table:table-cell table:style-name="Tabella1.E138" office:value-type="string">
            <text:p text:style-name="P32"/>
            <text:p text:style-name="P34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 Risposte a esposti, reclami, informazioni e richieste varie dei cittadini </text:p>
            <text:p text:style-name="P33">3.3.23</text:p>
          </table:table-cell>
          <table:table-cell table:style-name="Tabella1.B44" office:value-type="float" office:value="0">
            <text:p text:style-name="P32">0</text:p>
          </table:table-cell>
          <table:table-cell table:style-name="Tabella1.C138" office:value-type="string">
            <text:p text:style-name="P33">3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 Recupero crediti tariffe non pagate (servizi di assistenza domiciliare e trasporto sociale)</text:p>
            <text:p text:style-name="P33">3.3.24 </text:p>
          </table:table-cell>
          <table:table-cell table:style-name="Tabella1.B45" office:value-type="float" office:value="0">
            <text:p text:style-name="P32">0</text:p>
          </table:table-cell>
          <table:table-cell table:style-name="Tabella1.C138" office:value-type="string">
            <text:p text:style-name="P33">180 giorni.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32"> 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8"> <text:span text:style-name="T5">Concessioni cimiteriali -<text:line-break/>Assegnazione </text:span></text:p>
            <text:p text:style-name="P37">3.4.1</text:p>
          </table:table-cell>
          <table:table-cell table:style-name="Tabella1.B118" office:value-type="string">
            <text:p text:style-name="P32">114</text:p>
          </table:table-cell>
          <table:table-cell table:style-name="Tabella1.C138" office:value-type="string">
            <text:p text:style-name="P37">30 giorni.</text:p>
          </table:table-cell>
          <table:table-cell table:style-name="Tabella1.D128" office:value-type="string">
            <text:p text:style-name="P32">49</text:p>
          </table:table-cell>
          <table:table-cell table:style-name="Tabella1.E138" office:value-type="string">
            <text:p text:style-name="P32">65 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8"> <text:span text:style-name="T5">Concessioni cimiteriali -<text:line-break/>Rinuncia e rimborso </text:span></text:p>
            <text:p text:style-name="P37">3.4.2</text:p>
          </table:table-cell>
          <table:table-cell table:style-name="Tabella1.B118" office:value-type="string">
            <text:p text:style-name="P32">23</text:p>
          </table:table-cell>
          <table:table-cell table:style-name="Tabella1.C138" office:value-type="string">
            <text:p text:style-name="P37">30 giorni. (salvo mancata copertura finanziaria)</text:p>
          </table:table-cell>
          <table:table-cell table:style-name="Tabella1.D128" office:value-type="string">
            <text:p text:style-name="P32">2</text:p>
          </table:table-cell>
          <table:table-cell table:style-name="Tabella1.E138" office:value-type="string">
            <text:p text:style-name="P32">21 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8"> <text:span text:style-name="T5">Autorizzazioni di polizia mortuaria </text:span></text:p>
            <text:p text:style-name="P37">3.4.3</text:p>
          </table:table-cell>
          <table:table-cell table:style-name="Tabella1.B118" office:value-type="string">
            <text:p text:style-name="P32">45</text:p>
          </table:table-cell>
          <table:table-cell table:style-name="Tabella1.C138" office:value-type="string">
            <text:p text:style-name="P37">30 giorni.</text:p>
          </table:table-cell>
          <table:table-cell table:style-name="Tabella1.D128" office:value-type="string">
            <text:p text:style-name="P32">45</text:p>
          </table:table-cell>
          <table:table-cell table:style-name="Tabella1.E138" office:value-type="string">
            <text:p text:style-name="P32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oncessione patrocinio del Comune per manifestazioni culturali - turistiche </text:p>
            <text:p text:style-name="P18">3.5.1</text:p>
          </table:table-cell>
          <table:table-cell table:style-name="Tabella1.B49" office:value-type="float" office:value="28">
            <text:p text:style-name="P17">28</text:p>
          </table:table-cell>
          <table:table-cell table:style-name="Tabella1.C138" office:value-type="string">
            <text:p text:style-name="P18">30 giorni</text:p>
            <text:p text:style-name="P18"/>
          </table:table-cell>
          <table:table-cell table:style-name="Tabella1.D49" office:value-type="float" office:value="24">
            <text:p text:style-name="P17">24</text:p>
          </table:table-cell>
          <table:table-cell table:style-name="Tabella1.E138" office:value-type="string">
            <text:p text:style-name="P17">4</text:p>
            <text:p text:style-name="P23"/>
            <text:p text:style-name="P17"><text:soft-page-break/></text:p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8">Erogazione contributi di natura economica e/o strumentale (tra cui concessioni di immobili) ad associazioni</text:p>
            <text:p text:style-name="P18">3.5.2</text:p>
          </table:table-cell>
          <table:table-cell table:style-name="Tabella1.B50" office:value-type="float" office:value="20">
            <text:p text:style-name="P17">20</text:p>
          </table:table-cell>
          <table:table-cell table:style-name="Tabella1.C138" office:value-type="string">
            <text:p text:style-name="P18">60 giorni</text:p>
            <text:p text:style-name="P18"/>
            <text:p text:style-name="P18"/>
          </table:table-cell>
          <table:table-cell table:style-name="Tabella1.D50" office:value-type="float" office:value="7">
            <text:p text:style-name="P17">7</text:p>
          </table:table-cell>
          <table:table-cell table:style-name="Tabella1.E138" office:value-type="string">
            <text:p text:style-name="P24">13</text:p>
            <text:p text:style-name="P23"><text:s text:c="2"/></text:p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8">Collaborazione con privati, singoli o associati per organizzazione di iniziative culturali di interesse collettivo</text:p>
            <text:p text:style-name="P18">3.5.3</text:p>
          </table:table-cell>
          <table:table-cell table:style-name="Tabella1.B51" office:value-type="float" office:value="12">
            <text:p text:style-name="P17">12</text:p>
          </table:table-cell>
          <table:table-cell table:style-name="Tabella1.C138" office:value-type="string">
            <text:p text:style-name="P18">60 giorni</text:p>
            <text:p text:style-name="P18"/>
          </table:table-cell>
          <table:table-cell table:style-name="Tabella1.D51" office:value-type="float" office:value="9">
            <text:p text:style-name="P17">9</text:p>
          </table:table-cell>
          <table:table-cell table:style-name="Tabella1.E138" office:value-type="string">
            <text:p text:style-name="P17">3</text:p>
            <text:p text:style-name="P22"><text:span text:style-name="T6"/></text:p>
            <text:p text:style-name="P17"/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8">Acquisiti e forniture di beni e servizi per manifestazioni culturali/turistiche</text:p>
            <text:p text:style-name="P18">3.5.4</text:p>
          </table:table-cell>
          <table:table-cell table:style-name="Tabella1.B52" office:value-type="float" office:value="0">
            <text:p text:style-name="P17">0</text:p>
          </table:table-cell>
          <table:table-cell table:style-name="Tabella1.C138" office:value-type="string">
            <text:p text:style-name="P18">6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7"/>
          </table:table-cell>
          <table:table-cell table:style-name="Tabella1.F138" office:value-type="string"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8">Prestito libri della Biblioteca Comunale</text:p>
            <text:p text:style-name="P18">3.5.5</text:p>
          </table:table-cell>
          <table:table-cell table:style-name="Tabella1.B53" office:value-type="float" office:value="3863">
            <text:p text:style-name="P17">3863</text:p>
          </table:table-cell>
          <table:table-cell table:style-name="Tabella1.C138" office:value-type="string">
            <text:p text:style-name="P18">Tempo reale</text:p>
          </table:table-cell>
          <table:table-cell table:style-name="Tabella1.D53" office:value-type="float" office:value="3863">
            <text:p text:style-name="P17">3863</text:p>
          </table:table-cell>
          <table:table-cell table:style-name="Tabella1.E138" office:value-type="string">
            <text:p text:style-name="P17"/>
          </table:table-cell>
          <table:table-cell table:style-name="Tabella1.F138" office:value-type="string">
            <text:p text:style-name="P17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Prestito provinciale-nazionale-internazionale</text:p>
            <text:p text:style-name="P18">3.5.6</text:p>
          </table:table-cell>
          <table:table-cell table:style-name="Tabella1.B118" office:value-type="string">
            <text:p text:style-name="P17">247</text:p>
          </table:table-cell>
          <table:table-cell table:style-name="Tabella1.C138" office:value-type="string">
            <text:p text:style-name="P18">30 giorni</text:p>
          </table:table-cell>
          <table:table-cell table:style-name="Tabella1.D54" office:value-type="float" office:value="247">
            <text:p text:style-name="P17">247</text:p>
          </table:table-cell>
          <table:table-cell table:style-name="Tabella1.E138" office:value-type="string">
            <text:p text:style-name="P17"/>
          </table:table-cell>
          <table:table-cell table:style-name="Tabella1.F138" office:value-type="string"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8">Ricerche bibliografiche, consulenza bibl., fotocopie.</text:p>
            <text:p text:style-name="P18">3.5.7</text:p>
          </table:table-cell>
          <table:table-cell table:style-name="Tabella1.B55" office:value-type="float" office:value="984">
            <text:p text:style-name="P17">984</text:p>
          </table:table-cell>
          <table:table-cell table:style-name="Tabella1.C138" office:value-type="string">
            <text:p text:style-name="P18">Tempo reale</text:p>
          </table:table-cell>
          <table:table-cell table:style-name="Tabella1.D55" office:value-type="float" office:value="984">
            <text:p text:style-name="P17">984</text:p>
          </table:table-cell>
          <table:table-cell table:style-name="Tabella1.E138" office:value-type="string">
            <text:p text:style-name="P17"/>
            <text:p text:style-name="P17"/>
            <text:p text:style-name="P17"/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0">iscrizione alla Biblioteca Comunale </text:p>
            <text:p text:style-name="P10">3.5.8</text:p>
          </table:table-cell>
          <table:table-cell table:style-name="Tabella1.B56" office:value-type="float" office:value="191">
            <text:p text:style-name="P17">191</text:p>
          </table:table-cell>
          <table:table-cell table:style-name="Tabella1.C138" office:value-type="string">
            <text:p text:style-name="P18">Tempo reale</text:p>
          </table:table-cell>
          <table:table-cell table:style-name="Tabella1.D56" office:value-type="float" office:value="191">
            <text:p text:style-name="P17">191</text:p>
          </table:table-cell>
          <table:table-cell table:style-name="Tabella1.E138" office:value-type="string">
            <text:p text:style-name="P13"/>
            <text:p text:style-name="P13"/>
            <text:p text:style-name="P9"/>
            <text:p text:style-name="P13"/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10">iscrizione rete wi-fi</text:p>
            <text:p text:style-name="P10">3.5.9</text:p>
          </table:table-cell>
          <table:table-cell table:style-name="Tabella1.B57" office:value-type="float" office:value="76">
            <text:p text:style-name="P17">76</text:p>
          </table:table-cell>
          <table:table-cell table:style-name="Tabella1.C138" office:value-type="string">
            <text:p text:style-name="P18">Tempo reale</text:p>
          </table:table-cell>
          <table:table-cell table:style-name="Tabella1.D57" office:value-type="float" office:value="76">
            <text:p text:style-name="P17">76</text:p>
          </table:table-cell>
          <table:table-cell table:style-name="Tabella1.E138" office:value-type="string">
            <text:p text:style-name="P17"/>
            <text:p text:style-name="P17"/>
            <text:p text:style-name="P17"/>
          </table:table-cell>
          <table:table-cell table:style-name="Tabella1.F138" office:value-type="string">
            <text:p text:style-name="P17"/>
            <text:p text:style-name="P17"/>
            <text:p text:style-name="P17"/>
          </table:table-cell>
        </table:table-row>
        <table:table-row table:style-name="Tabella1.3">
          <table:table-cell table:style-name="Tabella1.A138" office:value-type="string">
            <text:p text:style-name="P33">assistenza scolastica</text:p>
            <text:p text:style-name="P33">3.6.1</text:p>
          </table:table-cell>
          <table:table-cell table:style-name="Tabella1.B58" office:value-type="float" office:value="204">
            <text:p text:style-name="P32">204</text:p>
          </table:table-cell>
          <table:table-cell table:style-name="Tabella1.C138" office:value-type="string">
            <text:p text:style-name="P33">180 gg</text:p>
          </table:table-cell>
          <table:table-cell table:style-name="Tabella1.D58" office:value-type="float" office:value="204">
            <text:p text:style-name="P32">204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refezione scolastica</text:p>
            <text:p text:style-name="P33">3.6.2</text:p>
          </table:table-cell>
          <table:table-cell table:style-name="Tabella1.B59" office:value-type="float" office:value="238">
            <text:p text:style-name="P32">238</text:p>
          </table:table-cell>
          <table:table-cell table:style-name="Tabella1.C138" office:value-type="string">
            <text:p text:style-name="P33">180 gg</text:p>
          </table:table-cell>
          <table:table-cell table:style-name="Tabella1.D59" office:value-type="float" office:value="238">
            <text:p text:style-name="P32">238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beneficiari buono-famiglia</text:p>
            <text:p text:style-name="P33">3.6.4</text:p>
          </table:table-cell>
          <table:table-cell table:style-name="Tabella1.B60" office:value-type="float" office:value="7">
            <text:p text:style-name="P32">7</text:p>
          </table:table-cell>
          <table:table-cell table:style-name="Tabella1.C138" office:value-type="string">
            <text:p text:style-name="P33">60 gg</text:p>
          </table:table-cell>
          <table:table-cell table:style-name="Tabella1.D60" office:value-type="float" office:value="7">
            <text:p text:style-name="P32">7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iscrizioni nidi d'infanzia bando</text:p>
            <text:p text:style-name="P33">3.6.8</text:p>
          </table:table-cell>
          <table:table-cell table:style-name="Tabella1.B61" office:value-type="float" office:value="33">
            <text:p text:style-name="P32">33</text:p>
          </table:table-cell>
          <table:table-cell table:style-name="Tabella1.C138" office:value-type="string">
            <text:p text:style-name="P33">60 gg a fronte disponibilità posti</text:p>
          </table:table-cell>
          <table:table-cell table:style-name="Tabella1.D61" office:value-type="float" office:value="33">
            <text:p text:style-name="P32">33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iscrizioni nidi d'infanzia fuori termine</text:p>
            <text:p text:style-name="P33">3.6.9</text:p>
          </table:table-cell>
          <table:table-cell table:style-name="Tabella1.B62" office:value-type="float" office:value="17">
            <text:p text:style-name="P32">17</text:p>
          </table:table-cell>
          <table:table-cell table:style-name="Tabella1.C138" office:value-type="string">
            <text:p text:style-name="P33">30 gg a fronte disponibilità posti</text:p>
          </table:table-cell>
          <table:table-cell table:style-name="Tabella1.D62" office:value-type="float" office:value="17">
            <text:p text:style-name="P32">17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riduzione retta nidi</text:p>
            <text:p text:style-name="P33">3.6.10</text:p>
          </table:table-cell>
          <table:table-cell table:style-name="Tabella1.B63" office:value-type="float" office:value="20">
            <text:p text:style-name="P32">20</text:p>
          </table:table-cell>
          <table:table-cell table:style-name="Tabella1.C138" office:value-type="string">
            <text:p text:style-name="P33">90 gg</text:p>
          </table:table-cell>
          <table:table-cell table:style-name="Tabella1.D63" office:value-type="float" office:value="20">
            <text:p text:style-name="P32">2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iscrizioni trasporto scolastico mediante bando</text:p>
            <text:p text:style-name="P33">3.6.12 </text:p>
          </table:table-cell>
          <table:table-cell table:style-name="Tabella1.B64" office:value-type="float" office:value="198">
            <text:p text:style-name="P32">198</text:p>
          </table:table-cell>
          <table:table-cell table:style-name="Tabella1.C138" office:value-type="string">
            <text:p text:style-name="P33">90 gg</text:p>
          </table:table-cell>
          <table:table-cell table:style-name="Tabella1.D64" office:value-type="float" office:value="198">
            <text:p text:style-name="P32">198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iscrizioni trasporto scolastico fuori termine</text:p>
            <text:p text:style-name="P33">3.6.13</text:p>
          </table:table-cell>
          <table:table-cell table:style-name="Tabella1.B65" office:value-type="float" office:value="28">
            <text:p text:style-name="P32">28</text:p>
          </table:table-cell>
          <table:table-cell table:style-name="Tabella1.C138" office:value-type="string">
            <text:p text:style-name="P33">30 gg</text:p>
          </table:table-cell>
          <table:table-cell table:style-name="Tabella1.D65" office:value-type="float" office:value="28">
            <text:p text:style-name="P32">28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rimborso quota trasporto</text:p>
            <text:p text:style-name="P33">3.6.14</text:p>
          </table:table-cell>
          <table:table-cell table:style-name="Tabella1.B66" office:value-type="float" office:value="0">
            <text:p text:style-name="P32">0</text:p>
          </table:table-cell>
          <table:table-cell table:style-name="Tabella1.C138" office:value-type="string">
            <text:p text:style-name="P33">30 gg</text:p>
          </table:table-cell>
          <table:table-cell table:style-name="Tabella1.D128" office:value-type="string">
            <text:p text:style-name="P32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Patrocini</text:p>
            <text:p text:style-name="P33">3.6.15</text:p>
          </table:table-cell>
          <table:table-cell table:style-name="Tabella1.B67" office:value-type="float" office:value="4">
            <text:p text:style-name="P32">4</text:p>
          </table:table-cell>
          <table:table-cell table:style-name="Tabella1.C138" office:value-type="string">
            <text:p text:style-name="P33">30 gg</text:p>
          </table:table-cell>
          <table:table-cell table:style-name="Tabella1.D67" office:value-type="float" office:value="4">
            <text:p text:style-name="P32">4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33">concessioni uso locali</text:p>
            <text:p text:style-name="P33">3.6.16</text:p>
          </table:table-cell>
          <table:table-cell table:style-name="Tabella1.B68" office:value-type="float" office:value="6">
            <text:p text:style-name="P32">6</text:p>
          </table:table-cell>
          <table:table-cell table:style-name="Tabella1.C138" office:value-type="string">
            <text:p text:style-name="P33">60 gg</text:p>
          </table:table-cell>
          <table:table-cell table:style-name="Tabella1.D68" office:value-type="float" office:value="6">
            <text:p text:style-name="P32">6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33">autorizzazione diete speciali</text:p>
            <text:p text:style-name="P33">3.6.17</text:p>
          </table:table-cell>
          <table:table-cell table:style-name="Tabella1.B69" office:value-type="float" office:value="46">
            <text:p text:style-name="P32">46</text:p>
          </table:table-cell>
          <table:table-cell table:style-name="Tabella1.C138" office:value-type="string">
            <text:p text:style-name="P33">30 gg</text:p>
          </table:table-cell>
          <table:table-cell table:style-name="Tabella1.D69" office:value-type="float" office:value="46">
            <text:p text:style-name="P32">46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Iscrizioni sportestate</text:p>
            <text:p text:style-name="P20">3.7.1</text:p>
          </table:table-cell>
          <table:table-cell table:style-name="Tabella1.B70" office:value-type="float" office:value="0">
            <text:p text:style-name="P17">0</text:p>
          </table:table-cell>
          <table:table-cell table:style-name="Tabella1.C138" office:value-type="string">
            <text:p text:style-name="P18">immediat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nuncia sportestate</text:p>
            <text:p text:style-name="P18">3.7.2</text:p>
          </table:table-cell>
          <table:table-cell table:style-name="Tabella1.B71" office:value-type="float" office:value="0">
            <text:p text:style-name="P17">0</text:p>
          </table:table-cell>
          <table:table-cell table:style-name="Tabella1.C138" office:value-type="string">
            <text:p text:style-name="P18">immediat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mborso sportestate</text:p>
            <text:p text:style-name="P18">3.7.3</text:p>
          </table:table-cell>
          <table:table-cell table:style-name="Tabella1.B72" office:value-type="float" office:value="0">
            <text:p text:style-name="P17">0</text:p>
          </table:table-cell>
          <table:table-cell table:style-name="Tabella1.C138" office:value-type="string">
            <text:p text:style-name="P20">30 giorni dalla chiusura dei</text:p>
            <text:p text:style-name="P21">termini per presentazione</text:p>
            <text:p text:style-name="P21">istanza</text:p>
          </table:table-cell>
          <table:table-cell table:style-name="Tabella1.D128" office:value-type="string">
            <text:p text:style-name="P19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chiesta di utilizzo</text:p>
            <text:p text:style-name="P21">annuale in convenzione</text:p>
            <text:p text:style-name="P21">palestre</text:p>
            <text:p text:style-name="P21">3.7.4</text:p>
          </table:table-cell>
          <table:table-cell table:style-name="Tabella1.B73" office:value-type="float" office:value="0">
            <text:p text:style-name="P17">0</text:p>
          </table:table-cell>
          <table:table-cell table:style-name="Tabella1.C138" office:value-type="string">
            <text:p text:style-name="P20">60 giorni dalla chiusura dei</text:p>
            <text:p text:style-name="P21">termini per presentazione</text:p>
            <text:p text:style-name="P21">istanz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20">Richiesta di utilizzo</text:p>
            <text:p text:style-name="P21">temporaneo palestre</text:p>
            <text:p text:style-name="P21">3.7.5</text:p>
          </table:table-cell>
          <table:table-cell table:style-name="Tabella1.B74" office:value-type="float" office:value="0">
            <text:p text:style-name="P17">0</text:p>
          </table:table-cell>
          <table:table-cell table:style-name="Tabella1.C138" office:value-type="string">
            <text:p text:style-name="P20">60 giorni dalla chiusura dei</text:p>
            <text:p text:style-name="P21">I termini per presentazione</text:p>
            <text:p text:style-name="P21">istanz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Patrocinio manifestazioni</text:p>
            <text:p text:style-name="P21">sportive</text:p>
            <text:p text:style-name="P21">3.7.6</text:p>
          </table:table-cell>
          <table:table-cell table:style-name="Tabella1.B75" office:value-type="float" office:value="6">
            <text:p text:style-name="P17">6</text:p>
          </table:table-cell>
          <table:table-cell table:style-name="Tabella1.C138" office:value-type="string">
            <text:p text:style-name="P20">30 giorni dalla chiusura dei</text:p>
            <text:p text:style-name="P21">I termini per presentazione</text:p>
            <text:p text:style-name="P21">istanza</text:p>
          </table:table-cell>
          <table:table-cell table:style-name="Tabella1.D75" office:value-type="float" office:value="6">
            <text:p text:style-name="P17">6</text:p>
          </table:table-cell>
          <table:table-cell table:style-name="Tabella1.E138" office:value-type="string">
            <text:p text:style-name="P16"/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chiesta di utilizzo</text:p>
            <text:p text:style-name="P21">temporaneo impianti</text:p>
            <text:p text:style-name="P21">sportivi</text:p>
            <text:p text:style-name="P21">3.7.7</text:p>
          </table:table-cell>
          <table:table-cell table:style-name="Tabella1.B76" office:value-type="float" office:value="0">
            <text:p text:style-name="P17">0</text:p>
          </table:table-cell>
          <table:table-cell table:style-name="Tabella1.C138" office:value-type="string">
            <text:p text:style-name="P18">immediato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chiesta di utilizzo</text:p>
            <text:p text:style-name="P21">annuale in convenzione</text:p>
            <text:p text:style-name="P21">impianti sportivi</text:p>
            <text:p text:style-name="P21">3.7.8</text:p>
          </table:table-cell>
          <table:table-cell table:style-name="Tabella1.B77" office:value-type="float" office:value="0">
            <text:p text:style-name="P17">0</text:p>
          </table:table-cell>
          <table:table-cell table:style-name="Tabella1.C138" office:value-type="string">
            <text:p text:style-name="P20">60 giorni dalla chiusura dei</text:p>
            <text:p text:style-name="P21">I termini per presentazione</text:p>
            <text:p text:style-name="P21">istanz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sposta a domande di</text:p>
            <text:p text:style-name="P21">terzi per Patrocinio per</text:p>
            <text:p text:style-name="P21">manifestazioni</text:p>
            <text:p text:style-name="P21">3.7.9</text:p>
          </table:table-cell>
          <table:table-cell table:style-name="Tabella1.B78" office:value-type="float" office:value="17">
            <text:p text:style-name="P17">17</text:p>
          </table:table-cell>
          <table:table-cell table:style-name="Tabella1.C138" office:value-type="string">
            <text:p text:style-name="P20">30 giorni dalla chiusura dei</text:p>
            <text:p text:style-name="P21">I termini per presentazione</text:p>
            <text:p text:style-name="P21">istanza</text:p>
          </table:table-cell>
          <table:table-cell table:style-name="Tabella1.D128" office:value-type="string">
            <text:p text:style-name="P17">17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20">Risposte a istanze di</text:p>
            <text:p text:style-name="P21">cittadini</text:p>
            <text:p text:style-name="P21">3.7.10</text:p>
          </table:table-cell>
          <table:table-cell table:style-name="Tabella1.B79" office:value-type="float" office:value="0">
            <text:p text:style-name="P17">0</text:p>
          </table:table-cell>
          <table:table-cell table:style-name="Tabella1.C138" office:value-type="string">
            <text:p text:style-name="P20">30 giorni dalla chiusura dei</text:p>
            <text:p text:style-name="P21">I termini per presentazione</text:p>
            <text:p text:style-name="P21">istanza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sposta a domande di</text:p>
            <text:p text:style-name="P21">terzi per Patrocinio senza</text:p>
            <text:p text:style-name="P21">contributi in materia</text:p>
            <text:p text:style-name="P21">sportiva</text:p>
            <text:p text:style-name="P21">3.7.11</text:p>
          </table:table-cell>
          <table:table-cell table:style-name="Tabella1.B80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sposta a domande di</text:p>
            <text:p text:style-name="P21">terzi per Patrocinio con</text:p>
            <text:p text:style-name="P21">contributi in materia</text:p>
            <text:p text:style-name="P21">sportiva</text:p>
            <text:p text:style-name="P21">3.7.12</text:p>
          </table:table-cell>
          <table:table-cell table:style-name="Tabella1.B81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Richiesta di</text:p>
            <text:p text:style-name="P21">collaborazione per</text:p>
            <text:p text:style-name="P21">realizzare manifestazioni</text:p>
            <text:p text:style-name="P21">sportive</text:p>
            <text:p text:style-name="P21">3.7.13</text:p>
          </table:table-cell>
          <table:table-cell table:style-name="Tabella1.B82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concessione contributi</text:p>
            <text:p text:style-name="P21">per manifestazioni</text:p>
            <text:p text:style-name="P21">3.7.14</text:p>
          </table:table-cell>
          <table:table-cell table:style-name="Tabella1.B83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20">Autorizzazione per uso</text:p>
            <text:p text:style-name="P21">occasionale di impianti</text:p>
            <text:p text:style-name="P21">sportivi</text:p>
            <text:p text:style-name="P21">3.7.15</text:p>
          </table:table-cell>
          <table:table-cell table:style-name="Tabella1.B84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Concessione contributi</text:p>
            <text:p text:style-name="P21">straordinari in materia</text:p>
            <text:p text:style-name="P21">sportiva</text:p>
            <text:p text:style-name="P21">3.7.16</text:p>
          </table:table-cell>
          <table:table-cell table:style-name="Tabella1.B85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Concessione contributi</text:p>
            <text:p text:style-name="P21">straordinari impianti in</text:p>
            <text:p text:style-name="P21">diritto di superficie</text:p>
            <text:p text:style-name="P21">3.7.17</text:p>
          </table:table-cell>
          <table:table-cell table:style-name="Tabella1.B86" office:value-type="float" office:value="0">
            <text:p text:style-name="P17">0</text:p>
          </table:table-cell>
          <table:table-cell table:style-name="Tabella1.C138" office:value-type="string">
            <text:p text:style-name="P18">6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Concessione contributi</text:p>
            <text:p text:style-name="P21">per impianti sportivi</text:p>
            <text:p text:style-name="P21">comunali in gestione</text:p>
            <text:p text:style-name="P21">3.7.18</text:p>
          </table:table-cell>
          <table:table-cell table:style-name="Tabella1.B87" office:value-type="float" office:value="0">
            <text:p text:style-name="P17">0</text:p>
          </table:table-cell>
          <table:table-cell table:style-name="Tabella1.C138" office:value-type="string">
            <text:p text:style-name="P18">6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20">Concessioni in uso degli</text:p>
            <text:p text:style-name="P21">impianti sportivi</text:p>
            <text:p text:style-name="P21">3.7.19</text:p>
          </table:table-cell>
          <table:table-cell table:style-name="Tabella1.B88" office:value-type="float" office:value="0">
            <text:p text:style-name="P17">0</text:p>
          </table:table-cell>
          <table:table-cell table:style-name="Tabella1.C138" office:value-type="string">
            <text:p text:style-name="P18">6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20">Concessioni in uso delle</text:p>
            <text:p text:style-name="P21">palestre</text:p>
            <text:p text:style-name="P21">3.7.20</text:p>
          </table:table-cell>
          <table:table-cell table:style-name="Tabella1.B89" office:value-type="float" office:value="1">
            <text:p text:style-name="P17">1</text:p>
          </table:table-cell>
          <table:table-cell table:style-name="Tabella1.C138" office:value-type="string">
            <text:p text:style-name="P18">60 giorni</text:p>
          </table:table-cell>
          <table:table-cell table:style-name="Tabella1.D89" office:value-type="float" office:value="1">
            <text:p text:style-name="P17">1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2"><text:s/>Iscrizione all'Anagrafe degli Italiani Residenti all'Estero (AIRE) per espatrio di cittadino italiano </text:p>
            <text:p text:style-name="P12">3.8.1</text:p>
          </table:table-cell>
          <table:table-cell table:style-name="Tabella1.B90" office:value-type="float" office:value="33">
            <text:p text:style-name="P25">33</text:p>
          </table:table-cell>
          <table:table-cell table:style-name="Tabella1.C138" office:value-type="string">
            <text:p text:style-name="P11">2 giorni lavorativi successivi alla data di ricevimento della comunicazione del consolato</text:p>
            <text:p text:style-name="P26"/>
          </table:table-cell>
          <table:table-cell table:style-name="Tabella1.D90" office:value-type="float" office:value="32">
            <text:p text:style-name="P25">32</text:p>
          </table:table-cell>
          <table:table-cell table:style-name="Tabella1.E138" office:value-type="string">
            <text:p text:style-name="P25">1</text:p>
            <text:p text:style-name="P25"/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2">Iscrizione all'Anagrafe degli Italiani Residenti all'Estero (AIRE) per trasferimento da altra AIRE comunale</text:p>
            <text:p text:style-name="P12">3.8.4</text:p>
          </table:table-cell>
          <table:table-cell table:style-name="Tabella1.B91" office:value-type="float" office:value="1">
            <text:p text:style-name="P25">1</text:p>
          </table:table-cell>
          <table:table-cell table:style-name="Tabella1.C138" office:value-type="string">
            <text:p text:style-name="P11">2 giorni lavorativi successivi alla data di presentazione della dichiarazione</text:p>
            <text:p text:style-name="P26"/>
          </table:table-cell>
          <table:table-cell table:style-name="Tabella1.D91" office:value-type="float" office:value="1">
            <text:p text:style-name="P25">1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Iscrizione all'Anagrafe della Popolazione Residente per trasferimento della residenza da altro comune</text:p>
            <text:p text:style-name="P18">3.8.12</text:p>
          </table:table-cell>
          <table:table-cell table:style-name="Tabella1.B92" office:value-type="float" office:value="296">
            <text:p text:style-name="P25">296</text:p>
          </table:table-cell>
          <table:table-cell table:style-name="Tabella1.C138" office:value-type="string">
            <text:p text:style-name="P26">2 giorni lavorativi successivi alla data di presentazione della dichiarazione</text:p>
          </table:table-cell>
          <table:table-cell table:style-name="Tabella1.D92" office:value-type="float" office:value="294">
            <text:p text:style-name="P25">294</text:p>
          </table:table-cell>
          <table:table-cell table:style-name="Tabella1.E138" office:value-type="string">
            <text:p text:style-name="P25">2</text:p>
            <text:p text:style-name="P25"/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Iscrizione all'Anagrafe della Popolazione Residente per trasferimento della residenza dall'estero per i cittadini non italiani ed italiani iscritti all'AIRE </text:p>
            <text:p text:style-name="P18">3.8.13</text:p>
          </table:table-cell>
          <table:table-cell table:style-name="Tabella1.B93" office:value-type="float" office:value="35">
            <text:p text:style-name="P25">35</text:p>
          </table:table-cell>
          <table:table-cell table:style-name="Tabella1.C138" office:value-type="string">
            <text:p text:style-name="P26">2 giorni lavorativi successivi alla data di presentazione della dichiarazione</text:p>
          </table:table-cell>
          <table:table-cell table:style-name="Tabella1.D93" office:value-type="float" office:value="34">
            <text:p text:style-name="P25">34</text:p>
          </table:table-cell>
          <table:table-cell table:style-name="Tabella1.E138" office:value-type="string">
            <text:p text:style-name="P25">1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Registrazione di variazione d'indirizzo nel territorio comunale</text:p>
            <text:p text:style-name="P18">3.8.14</text:p>
          </table:table-cell>
          <table:table-cell table:style-name="Tabella1.B94" office:value-type="float" office:value="215">
            <text:p text:style-name="P25">215</text:p>
          </table:table-cell>
          <table:table-cell table:style-name="Tabella1.C138" office:value-type="string">
            <text:p text:style-name="P26">2 giorni lavorativi successivi alla data di presentazione della dichiarazione</text:p>
          </table:table-cell>
          <table:table-cell table:style-name="Tabella1.D94" office:value-type="float" office:value="213">
            <text:p text:style-name="P25">213</text:p>
          </table:table-cell>
          <table:table-cell table:style-name="Tabella1.E138" office:value-type="string">
            <text:p text:style-name="P25"/>
            <text:p text:style-name="P25">2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ccertamento della effettiva sussistenza dei requisiti previsti dalla legislazione per l'iscrizione anagrafica/registrazione di variazione di indirizzo</text:p>
            <text:p text:style-name="P18">3.8.15</text:p>
          </table:table-cell>
          <table:table-cell table:style-name="Tabella1.B95" office:value-type="float" office:value="647">
            <text:p text:style-name="P25">647</text:p>
          </table:table-cell>
          <table:table-cell table:style-name="Tabella1.C138" office:value-type="string">
            <text:p text:style-name="P26">45 giorni dalla dichiarazione dell'interessato</text:p>
          </table:table-cell>
          <table:table-cell table:style-name="Tabella1.D95" office:value-type="float" office:value="646">
            <text:p text:style-name="P25">646</text:p>
          </table:table-cell>
          <table:table-cell table:style-name="Tabella1.E138" office:value-type="string">
            <text:p text:style-name="P25">1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ettifica civico di residenza</text:p>
            <text:p text:style-name="P18">3.8.17</text:p>
            <text:p text:style-name="P14"/>
          </table:table-cell>
          <table:table-cell table:style-name="Tabella1.B96" office:value-type="float" office:value="11">
            <text:p text:style-name="P25">11</text:p>
          </table:table-cell>
          <table:table-cell table:style-name="Tabella1.C138" office:value-type="string">
            <text:p text:style-name="P26">2 giorni lavorativi successivi alla data di completamento degli accertamenti <text:s/>che abbiano verificato il l'errore di civico</text:p>
          </table:table-cell>
          <table:table-cell table:style-name="Tabella1.D96" office:value-type="float" office:value="11">
            <text:p text:style-name="P25">11</text:p>
          </table:table-cell>
          <table:table-cell table:style-name="Tabella1.E138" office:value-type="string">
            <text:p text:style-name="P1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unificazione/scissione nuclei familiari coabitanti</text:p>
            <text:p text:style-name="P18">3.8.18</text:p>
            <text:p text:style-name="P14"/>
          </table:table-cell>
          <table:table-cell table:style-name="Tabella1.B118" office:value-type="string">
            <text:p text:style-name="P25">1</text:p>
          </table:table-cell>
          <table:table-cell table:style-name="Tabella1.C138" office:value-type="string">
            <text:p text:style-name="P26">2 giorni lavorativi successivi alla data di completamento degli accertamenti <text:s/>che abbiano verificato la sussistenza/la non sussistenza di rapporto di parentela tra nuclei coabitanti</text:p>
          </table:table-cell>
          <table:table-cell table:style-name="Tabella1.D128" office:value-type="string">
            <text:p text:style-name="P25">1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Cancellazione per trasferimento all'estero di cittadini non italiani</text:p>
            <text:p text:style-name="P18">3.8.24</text:p>
          </table:table-cell>
          <table:table-cell table:style-name="Tabella1.B98" office:value-type="float" office:value="14">
            <text:p text:style-name="P25">14</text:p>
          </table:table-cell>
          <table:table-cell table:style-name="Tabella1.C138" office:value-type="string">
            <text:p text:style-name="P26">2 giorni lavorativi successivi alla data di presentazione della dichiarazione</text:p>
          </table:table-cell>
          <table:table-cell table:style-name="Tabella1.D98" office:value-type="float" office:value="13">
            <text:p text:style-name="P25">13</text:p>
          </table:table-cell>
          <table:table-cell table:style-name="Tabella1.E138" office:value-type="string">
            <text:p text:style-name="P25">1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ccertamento della effettiva sussistenza dei requisiti previsti dalla legislazione per la cancellazione anagrafica per l'estero</text:p>
            <text:p text:style-name="P18">3.8.25</text:p>
          </table:table-cell>
          <table:table-cell table:style-name="Tabella1.B99" office:value-type="float" office:value="13">
            <text:p text:style-name="P25">13</text:p>
          </table:table-cell>
          <table:table-cell table:style-name="Tabella1.C138" office:value-type="string">
            <text:p text:style-name="P26">45 giorni dalla dichiarazione dell'interessato</text:p>
          </table:table-cell>
          <table:table-cell table:style-name="Tabella1.D99" office:value-type="float" office:value="13">
            <text:p text:style-name="P25">13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zioni di residenza storica d'archivio (APR e AIRE)</text:p>
            <text:p text:style-name="P18">3.8.28</text:p>
          </table:table-cell>
          <table:table-cell table:style-name="Tabella1.B100" office:value-type="float" office:value="0">
            <text:p text:style-name="P25">0</text:p>
          </table:table-cell>
          <table:table-cell table:style-name="Tabella1.C138" office:value-type="string">
            <text:p text:style-name="P26">30 giorni</text:p>
          </table:table-cell>
          <table:table-cell table:style-name="Tabella1.D100" office:value-type="float" office:value="0">
            <text:p text:style-name="P25">0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zioni di stato di famiglia originario/storico d'archivio</text:p>
            <text:p text:style-name="P18">3.8.29</text:p>
          </table:table-cell>
          <table:table-cell table:style-name="Tabella1.B101" office:value-type="float" office:value="26">
            <text:p text:style-name="P25">26</text:p>
          </table:table-cell>
          <table:table-cell table:style-name="Tabella1.C138" office:value-type="string">
            <text:p text:style-name="P26">30 giorni</text:p>
          </table:table-cell>
          <table:table-cell table:style-name="Tabella1.D101" office:value-type="float" office:value="25">
            <text:p text:style-name="P25">25</text:p>
          </table:table-cell>
          <table:table-cell table:style-name="Tabella1.E138" office:value-type="string">
            <text:p text:style-name="P25">1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zioni richieste a mezzo servizio postale</text:p>
            <text:p text:style-name="P18">3.8.30</text:p>
          </table:table-cell>
          <table:table-cell table:style-name="Tabella1.B102" office:value-type="float" office:value="36">
            <text:p text:style-name="P25">36</text:p>
          </table:table-cell>
          <table:table-cell table:style-name="Tabella1.C138" office:value-type="string">
            <text:p text:style-name="P26">30 giorni</text:p>
          </table:table-cell>
          <table:table-cell table:style-name="Tabella1.D102" office:value-type="float" office:value="36">
            <text:p text:style-name="P25">36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Iscrizione all'anagrafe temporanea</text:p>
            <text:p text:style-name="P18">3.8.33</text:p>
          </table:table-cell>
          <table:table-cell table:style-name="Tabella1.B118" office:value-type="string">
            <text:p text:style-name="P25">4</text:p>
          </table:table-cell>
          <table:table-cell table:style-name="Tabella1.C138" office:value-type="string">
            <text:p text:style-name="P26">30 giorni</text:p>
          </table:table-cell>
          <table:table-cell table:style-name="Tabella1.D128" office:value-type="string">
            <text:p text:style-name="P25">4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lascio attestazione di regolare soggiorno per cittadini comunitari con provenienza dall'estero</text:p>
            <text:p text:style-name="P18">3.8.35</text:p>
          </table:table-cell>
          <table:table-cell table:style-name="Tabella1.B104" office:value-type="float" office:value="36">
            <text:p text:style-name="P25">36</text:p>
          </table:table-cell>
          <table:table-cell table:style-name="Tabella1.C138" office:value-type="string">
            <text:p text:style-name="P26">45 giorni dalla presentazione dell'istanza contestuale alla dichiarazione di residenza con provenienza dall'estero</text:p>
          </table:table-cell>
          <table:table-cell table:style-name="Tabella1.D104" office:value-type="float" office:value="36">
            <text:p text:style-name="P25">36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lascio dell'attestazione permanente per cittadini comunitari</text:p>
            <text:p text:style-name="P18">3.8.36</text:p>
          </table:table-cell>
          <table:table-cell table:style-name="Tabella1.B105" office:value-type="float" office:value="11">
            <text:p text:style-name="P25">11</text:p>
          </table:table-cell>
          <table:table-cell table:style-name="Tabella1.C138" office:value-type="string">
            <text:p text:style-name="P26">30 giorni</text:p>
          </table:table-cell>
          <table:table-cell table:style-name="Tabella1.D105" office:value-type="float" office:value="8">
            <text:p text:style-name="P25">8</text:p>
          </table:table-cell>
          <table:table-cell table:style-name="Tabella1.E138" office:value-type="string">
            <text:p text:style-name="P25">3</text:p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Variazione/rettifica dati anagrafici di cittadini non italiani</text:p>
            <text:p text:style-name="P18">3.8.37</text:p>
            <text:p text:style-name="P14"/>
          </table:table-cell>
          <table:table-cell table:style-name="Tabella1.B106" office:value-type="float" office:value="15">
            <text:p text:style-name="P25">15</text:p>
          </table:table-cell>
          <table:table-cell table:style-name="Tabella1.C138" office:value-type="string">
            <text:p text:style-name="P26">30 giorni</text:p>
          </table:table-cell>
          <table:table-cell table:style-name="Tabella1.D106" office:value-type="float" office:value="15">
            <text:p text:style-name="P25">15</text:p>
          </table:table-cell>
          <table:table-cell table:style-name="Tabella1.E138" office:value-type="string">
            <text:p text:style-name="P1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lascio elenchi </text:p>
            <text:p text:style-name="P18">3.8.38</text:p>
            <text:p text:style-name="P14"/>
          </table:table-cell>
          <table:table-cell table:style-name="Tabella1.B107" office:value-type="float" office:value="2">
            <text:p text:style-name="P25">2</text:p>
          </table:table-cell>
          <table:table-cell table:style-name="Tabella1.C138" office:value-type="string">
            <text:p text:style-name="P26">30 giorni</text:p>
          </table:table-cell>
          <table:table-cell table:style-name="Tabella1.D107" office:value-type="float" office:value="2">
            <text:p text:style-name="P25">2</text:p>
          </table:table-cell>
          <table:table-cell table:style-name="Tabella1.E138" office:value-type="string">
            <text:p text:style-name="P1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Rilascio elaborazioni statistiche</text:p>
            <text:p text:style-name="P18">3.8.39</text:p>
          </table:table-cell>
          <table:table-cell table:style-name="Tabella1.B108" office:value-type="float" office:value="0">
            <text:p text:style-name="P25">0</text:p>
          </table:table-cell>
          <table:table-cell table:style-name="Tabella1.C138" office:value-type="string">
            <text:p text:style-name="P26">30 giorni</text:p>
          </table:table-cell>
          <table:table-cell table:style-name="Tabella1.D108" office:value-type="float" office:value="0">
            <text:p text:style-name="P25">0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ssegnazione numero civico</text:p>
            <text:p text:style-name="P18">3.8.43</text:p>
          </table:table-cell>
          <table:table-cell table:style-name="Tabella1.B109" office:value-type="float" office:value="13">
            <text:p text:style-name="P25">13</text:p>
          </table:table-cell>
          <table:table-cell table:style-name="Tabella1.C138" office:value-type="string">
            <text:p text:style-name="P26">30 giorni</text:p>
          </table:table-cell>
          <table:table-cell table:style-name="Tabella1.D109" office:value-type="float" office:value="12">
            <text:p text:style-name="P25">12</text:p>
          </table:table-cell>
          <table:table-cell table:style-name="Tabella1.E138" office:value-type="string">
            <text:p text:style-name="P25">1</text:p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lbo presidenti di seggio</text:p>
            <text:p text:style-name="P18">3.8.49</text:p>
          </table:table-cell>
          <table:table-cell table:style-name="Tabella1.B110" office:value-type="float" office:value="5">
            <text:p text:style-name="P17">5</text:p>
          </table:table-cell>
          <table:table-cell table:style-name="Tabella1.C138" office:value-type="string">
            <text:p text:style-name="P18">60 giorni</text:p>
          </table:table-cell>
          <table:table-cell table:style-name="Tabella1.D128" office:value-type="string">
            <text:p text:style-name="P17">5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lbo scrutatori</text:p>
            <text:p text:style-name="P18">3.8.50</text:p>
          </table:table-cell>
          <table:table-cell table:style-name="Tabella1.B111" office:value-type="float" office:value="29">
            <text:p text:style-name="P17">29</text:p>
          </table:table-cell>
          <table:table-cell table:style-name="Tabella1.C138" office:value-type="string">
            <text:p text:style-name="P18">120 giorni</text:p>
          </table:table-cell>
          <table:table-cell table:style-name="Tabella1.D128" office:value-type="string">
            <text:p text:style-name="P17">29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lbo giudici popolari</text:p>
            <text:p text:style-name="P18">3.8.51</text:p>
          </table:table-cell>
          <table:table-cell table:style-name="Tabella1.B112" office:value-type="float" office:value="2">
            <text:p text:style-name="P17">2</text:p>
          </table:table-cell>
          <table:table-cell table:style-name="Tabella1.C138" office:value-type="string">
            <text:p text:style-name="P18">180 giorni</text:p>
          </table:table-cell>
          <table:table-cell table:style-name="Tabella1.D128" office:value-type="string">
            <text:p text:style-name="P17">2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esercizio del diritto al voto in caso di grave infermità</text:p>
            <text:p text:style-name="P18">3.8.54</text:p>
          </table:table-cell>
          <table:table-cell table:style-name="Tabella1.B113" office:value-type="float" office:value="0">
            <text:p text:style-name="P17">0</text:p>
          </table:table-cell>
          <table:table-cell table:style-name="Tabella1.C138" office:value-type="string">
            <text:p text:style-name="P18">24 ore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voto domiciliare</text:p>
            <text:p text:style-name="P18">3.8.55</text:p>
          </table:table-cell>
          <table:table-cell table:style-name="Tabella1.B114" office:value-type="float" office:value="0">
            <text:p text:style-name="P17">0</text:p>
          </table:table-cell>
          <table:table-cell table:style-name="Tabella1.C138" office:value-type="string">
            <text:p text:style-name="P18">Tempo reale/24 ore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propaganda elettorale</text:p>
            <text:p text:style-name="P18">3.8.56</text:p>
            <text:p text:style-name="P42"/>
          </table:table-cell>
          <table:table-cell table:style-name="Tabella1.B115" office:value-type="float" office:value="0">
            <text:p text:style-name="P17">0</text:p>
          </table:table-cell>
          <table:table-cell table:style-name="Tabella1.C138" office:value-type="string">
            <text:p text:style-name="P18">5 giorni</text:p>
          </table:table-cell>
          <table:table-cell table:style-name="Tabella1.D128" office:value-type="string">
            <text:p text:style-name="P13"/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<text:s/>emissione tessere elettorali ed etichette di aggiornamento delle tessere elettorali</text:p>
            <text:p text:style-name="P18">3.8.61</text:p>
          </table:table-cell>
          <table:table-cell table:style-name="Tabella1.B116" office:value-type="float" office:value="491">
            <text:p text:style-name="P17">491</text:p>
          </table:table-cell>
          <table:table-cell table:style-name="Tabella1.C138" office:value-type="string">
            <text:p text:style-name="P18">30 giorni</text:p>
          </table:table-cell>
          <table:table-cell table:style-name="Tabella1.D116" office:value-type="float" office:value="491">
            <text:p text:style-name="P27">491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ti di iscrizione elettorale</text:p>
            <text:p text:style-name="P18">3.8.62</text:p>
          </table:table-cell>
          <table:table-cell table:style-name="Tabella1.B117" office:value-type="float" office:value="32">
            <text:p text:style-name="P17">32</text:p>
          </table:table-cell>
          <table:table-cell table:style-name="Tabella1.C138" office:value-type="string">
            <text:p text:style-name="P18">Tempo reale/24 ore</text:p>
          </table:table-cell>
          <table:table-cell table:style-name="Tabella1.D117" office:value-type="float" office:value="32">
            <text:p text:style-name="P27">32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autentica firme sottoscrittori </text:p>
            <text:p text:style-name="P18">3.8.63</text:p>
          </table:table-cell>
          <table:table-cell table:style-name="Tabella1.B118" office:value-type="string">
            <text:p text:style-name="P17">Non rilevabile</text:p>
            <text:p text:style-name="P17"/>
          </table:table-cell>
          <table:table-cell table:style-name="Tabella1.C138" office:value-type="string">
            <text:p text:style-name="P18">Tempo reale/24 ore</text:p>
          </table:table-cell>
          <table:table-cell table:style-name="Tabella1.D128" office:value-type="string">
            <text:p text:style-name="P13"/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opia liste elettorali</text:p>
            <text:p text:style-name="P18">3.8.65</text:p>
          </table:table-cell>
          <table:table-cell table:style-name="Tabella1.B119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conoscimento cittadinanza Italiana agli stranieri nati in Italia con età compresa tra i 18 e i 19 anni.</text:p>
            <text:p text:style-name="P18">3.8.72</text:p>
          </table:table-cell>
          <table:table-cell table:style-name="Tabella1.B120" office:value-type="float" office:value="0">
            <text:p text:style-name="P17">0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conoscimento cittadinanza Italiana "iure sanguinis"</text:p>
            <text:p text:style-name="P18">3.8.74</text:p>
          </table:table-cell>
          <table:table-cell table:style-name="Tabella1.B121" office:value-type="float" office:value="0">
            <text:p text:style-name="P17">0</text:p>
          </table:table-cell>
          <table:table-cell table:style-name="Tabella1.C138" office:value-type="string">
            <text:p text:style-name="P18">90 giorni</text:p>
          </table:table-cell>
          <table:table-cell table:style-name="Tabella1.D128" office:value-type="string">
            <text:p text:style-name="P16">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verbale di cremazione</text:p>
            <text:p text:style-name="P18">3.8.78</text:p>
          </table:table-cell>
          <table:table-cell table:style-name="Tabella1.B122" office:value-type="float" office:value="52">
            <text:p text:style-name="P17">52</text:p>
          </table:table-cell>
          <table:table-cell table:style-name="Tabella1.C138" office:value-type="string">
            <text:p text:style-name="P18">30 giorni</text:p>
          </table:table-cell>
          <table:table-cell table:style-name="Tabella1.D122" office:value-type="float" office:value="52">
            <text:p text:style-name="P17">52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Affidamento ceneri</text:p>
            <text:p text:style-name="P18">3.8.79</text:p>
          </table:table-cell>
          <table:table-cell table:style-name="Tabella1.B123" office:value-type="float" office:value="52">
            <text:p text:style-name="P17">52</text:p>
          </table:table-cell>
          <table:table-cell table:style-name="Tabella1.C138" office:value-type="string">
            <text:p text:style-name="P18">30 giorni</text:p>
          </table:table-cell>
          <table:table-cell table:style-name="Tabella1.D123" office:value-type="float" office:value="52">
            <text:p text:style-name="P17">52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trascrizione atto di stato civile formatosi all'estero da parte di cittadino straniero o italiano residente</text:p>
            <text:p text:style-name="P18">3.8.81</text:p>
          </table:table-cell>
          <table:table-cell table:style-name="Tabella1.B124" office:value-type="float" office:value="90">
            <text:p text:style-name="P17">90</text:p>
          </table:table-cell>
          <table:table-cell table:style-name="Tabella1.C138" office:value-type="string">
            <text:p text:style-name="P18">30 giorni</text:p>
          </table:table-cell>
          <table:table-cell table:style-name="Tabella1.D124" office:value-type="float" office:value="90">
            <text:p text:style-name="P17">9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conoscimento nascituro</text:p>
            <text:p text:style-name="P18">3.8.84</text:p>
          </table:table-cell>
          <table:table-cell table:style-name="Tabella1.B125" office:value-type="float" office:value="10">
            <text:p text:style-name="P17">10</text:p>
          </table:table-cell>
          <table:table-cell table:style-name="Tabella1.C138" office:value-type="string">
            <text:p text:style-name="P18">30 giorni</text:p>
          </table:table-cell>
          <table:table-cell table:style-name="Tabella1.D125" office:value-type="float" office:value="10">
            <text:p text:style-name="P17">1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conoscimento</text:p>
            <text:p text:style-name="P18">3.8.85</text:p>
          </table:table-cell>
          <table:table-cell table:style-name="Tabella1.B126" office:value-type="float" office:value="2">
            <text:p text:style-name="P17">2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2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Pubblicazioni di matrimonio per residenti</text:p>
            <text:p text:style-name="P18">3.8.86</text:p>
          </table:table-cell>
          <table:table-cell table:style-name="Tabella1.B127" office:value-type="float" office:value="37">
            <text:p text:style-name="P17">37</text:p>
          </table:table-cell>
          <table:table-cell table:style-name="Tabella1.C138" office:value-type="string">
            <text:p text:style-name="P18">30 giorni</text:p>
          </table:table-cell>
          <table:table-cell table:style-name="Tabella1.D127" office:value-type="float" office:value="37">
            <text:p text:style-name="P17">37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indicazioni sul nome</text:p>
            <text:p text:style-name="P18">3.8.92</text:p>
          </table:table-cell>
          <table:table-cell table:style-name="Tabella1.B128" office:value-type="float" office:value="3">
            <text:p text:style-name="P17">3</text:p>
          </table:table-cell>
          <table:table-cell table:style-name="Tabella1.C138" office:value-type="string">
            <text:p text:style-name="P18">30 giorni</text:p>
          </table:table-cell>
          <table:table-cell table:style-name="Tabella1.D128" office:value-type="string">
            <text:p text:style-name="P17">3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zione corrente</text:p>
            <text:p text:style-name="P18">3.8.94</text:p>
            <text:p text:style-name="P18"/>
          </table:table-cell>
          <table:table-cell table:style-name="Tabella1.B129" office:value-type="float" office:value="1793">
            <text:p text:style-name="P17">1793</text:p>
          </table:table-cell>
          <table:table-cell table:style-name="Tabella1.C138" office:value-type="string">
            <text:p text:style-name="P18">Immediato</text:p>
          </table:table-cell>
          <table:table-cell table:style-name="Tabella1.D129" office:value-type="float" office:value="1793">
            <text:p text:style-name="P17">1793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certificazione storica e ricerche d'archivio</text:p>
            <text:p text:style-name="P18">3.8.95</text:p>
          </table:table-cell>
          <table:table-cell table:style-name="Tabella1.B130" office:value-type="float" office:value="540">
            <text:p text:style-name="P17">540</text:p>
          </table:table-cell>
          <table:table-cell table:style-name="Tabella1.C138" office:value-type="string">
            <text:p text:style-name="P18">30 giorni</text:p>
          </table:table-cell>
          <table:table-cell table:style-name="Tabella1.D130" office:value-type="float" office:value="540">
            <text:p text:style-name="P17">540</text:p>
          </table:table-cell>
          <table:table-cell table:style-name="Tabella1.E138" office:value-type="string">
            <text:p text:style-name="P16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lascio certificazione anagrafica</text:p>
            <text:p text:style-name="P18">3.9.1</text:p>
          </table:table-cell>
          <table:table-cell table:style-name="Tabella1.B131" office:value-type="float" office:value="1584">
            <text:p text:style-name="P25">1584</text:p>
          </table:table-cell>
          <table:table-cell table:style-name="Tabella1.C138" office:value-type="string">
            <text:p text:style-name="P26">Tempo reale</text:p>
          </table:table-cell>
          <table:table-cell table:style-name="Tabella1.D131" office:value-type="float" office:value="1584">
            <text:p text:style-name="P25">1584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utentica <text:s/>copia</text:p>
            <text:p text:style-name="P18">3.9.2</text:p>
          </table:table-cell>
          <table:table-cell table:style-name="Tabella1.B132" office:value-type="float" office:value="91">
            <text:p text:style-name="P25">91</text:p>
          </table:table-cell>
          <table:table-cell table:style-name="Tabella1.C138" office:value-type="string">
            <text:p text:style-name="P26">Tempo reale</text:p>
          </table:table-cell>
          <table:table-cell table:style-name="Tabella1.D132" office:value-type="float" office:value="91">
            <text:p text:style-name="P25">91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Autentica foto</text:p>
            <text:p text:style-name="P18">3.9.3</text:p>
          </table:table-cell>
          <table:table-cell table:style-name="Tabella1.B133" office:value-type="float" office:value="81">
            <text:p text:style-name="P25">81</text:p>
          </table:table-cell>
          <table:table-cell table:style-name="Tabella1.C138" office:value-type="string">
            <text:p text:style-name="P26">Tempo reale</text:p>
          </table:table-cell>
          <table:table-cell table:style-name="Tabella1.D133" office:value-type="float" office:value="81">
            <text:p text:style-name="P25">81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utentica di sottoscrizione su dichiarazioni sostitutive dell'atto di notorietà e speciali</text:p>
            <text:p text:style-name="P18">3.9.4</text:p>
          </table:table-cell>
          <table:table-cell table:style-name="Tabella1.B134" office:value-type="float" office:value="319">
            <text:p text:style-name="P25">319</text:p>
          </table:table-cell>
          <table:table-cell table:style-name="Tabella1.C138" office:value-type="string">
            <text:p text:style-name="P26">Tempo reale</text:p>
          </table:table-cell>
          <table:table-cell table:style-name="Tabella1.D134" office:value-type="float" office:value="319">
            <text:p text:style-name="P25">319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Documenti di identità per residenti/non residenti</text:p>
            <text:p text:style-name="P18">3.9.5</text:p>
          </table:table-cell>
          <table:table-cell table:style-name="Tabella1.B135" office:value-type="float" office:value="1898">
            <text:p text:style-name="P25">1898</text:p>
          </table:table-cell>
          <table:table-cell table:style-name="Tabella1.C138" office:value-type="string">
            <text:p text:style-name="P26">tempo reale/un giorno dal ricevimento del nulla osta del comune di residenza</text:p>
          </table:table-cell>
          <table:table-cell table:style-name="Tabella1.D135" office:value-type="float" office:value="1898">
            <text:p text:style-name="P25">1898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Rinnovo dichiarazione dimora abituale cittadini extracomunitari - aggiornamento scheda anagrafica</text:p>
            <text:p text:style-name="P18">3.9.6</text:p>
          </table:table-cell>
          <table:table-cell table:style-name="Tabella1.B136" office:value-type="float" office:value="177">
            <text:p text:style-name="P25">177</text:p>
          </table:table-cell>
          <table:table-cell table:style-name="Tabella1.C138" office:value-type="string">
            <text:p text:style-name="P26">Tempo reale</text:p>
          </table:table-cell>
          <table:table-cell table:style-name="Tabella1.D136" office:value-type="float" office:value="177">
            <text:p text:style-name="P25">177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able:table-row table:style-name="Tabella1.3">
          <table:table-cell table:style-name="Tabella1.A138" office:value-type="string">
            <text:p text:style-name="P18">Autorizzazione alla vendita non professionale (mercatini)</text:p>
            <text:p text:style-name="P18">3.9.7</text:p>
          </table:table-cell>
          <table:table-cell table:style-name="Tabella1.B137" office:value-type="float" office:value="8">
            <text:p text:style-name="P25">8</text:p>
          </table:table-cell>
          <table:table-cell table:style-name="Tabella1.C138" office:value-type="string">
            <text:p text:style-name="P26">30 giorni</text:p>
          </table:table-cell>
          <table:table-cell table:style-name="Tabella1.D137" office:value-type="float" office:value="8">
            <text:p text:style-name="P25">8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  <text:soft-page-break/>
        <table:table-row table:style-name="Tabella1.3">
          <table:table-cell table:style-name="Tabella1.A138" office:value-type="string">
            <text:p text:style-name="P18">Concessione per sosta disabili</text:p>
            <text:p text:style-name="P18">3.9.8</text:p>
          </table:table-cell>
          <table:table-cell table:style-name="Tabella1.B138" office:value-type="float" office:value="131">
            <text:p text:style-name="P25">131</text:p>
          </table:table-cell>
          <table:table-cell table:style-name="Tabella1.C138" office:value-type="string">
            <text:p text:style-name="P26">30 giorni</text:p>
            <text:p text:style-name="P26"/>
          </table:table-cell>
          <table:table-cell table:style-name="Tabella1.D138" office:value-type="float" office:value="131">
            <text:p text:style-name="P25">131</text:p>
          </table:table-cell>
          <table:table-cell table:style-name="Tabella1.E138" office:value-type="string">
            <text:p text:style-name="P25"/>
          </table:table-cell>
          <table:table-cell table:style-name="Tabella1.F138" office:value-type="string">
            <text:p text:style-name="P16"/>
          </table:table-cell>
        </table:table-row>
      </table:table>
      <text:p text:style-name="P2"/>
      <text:p text:style-name="P5"/>
      <text:p text:style-name="P4"><text:span text:style-name="T3">*Conclusi </text:span>= si intendono conclusi i procedimenti riferiti al semestre precedente a quello di riferimento.</text:p>
      <text:p text:style-name="P4"/>
      <text:p text:style-name="P4"><text:span text:style-name="T3">*Anomalie =</text:span> si intende il superamento dei termini di legge o regolamento, ovvero la conclusione dei procedimenti in tempi anormalmente e ingiustificatamente brevi.</text:p>
      <text:p text:style-name="P6"/>
      <text:p text:style-name="P4"><text:span text:style-name="T3">Sfondo rosa</text:span> = Le colonne con sfondo rosa <text:s/><text:span text:style-name="T1">non</text:span> saranno oggetto di pubblicazione ma di sola comunicazione</text:p>
      <text:p text:style-name="P4"/>
      <text:p text:style-name="P7">Il Report va trasmesso entro il 30 giugno (semestre 1 dicembre – 31 maggio) e 10 dicembre (semestre 1 giugno – 30 novemb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50:38.894000000</meta:creation-date>
    <dc:date>2015-12-15T17:06:02.918000000</dc:date>
    <meta:editing-duration>P1DT5H25M36S</meta:editing-duration>
    <meta:editing-cycles>107</meta:editing-cycles>
    <meta:generator>LibreOffice/4.1.3.2$Windows_x86 LibreOffice_project/70feb7d99726f064edab4605a8ab840c50ec57a</meta:generator>
    <meta:print-date>2015-06-26T09:56:34.59</meta:print-date>
    <meta:document-statistic meta:table-count="1" meta:image-count="0" meta:object-count="0" meta:page-count="29" meta:paragraph-count="792" meta:word-count="2105" meta:character-count="13653" meta:non-whitespace-character-count="12157"/>
  </office:meta>
</office:document-meta>
</file>